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5000000041AAF4EFE3C5F18D06.png" manifest:media-type="image/png"/>
  <manifest:file-entry manifest:full-path="Pictures/10000000000004FA000006DAE5F92F199FB102A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445cm" fo:margin-left="-0.122cm" table:align="left" style:writing-mode="lr-tb"/>
    </style:style>
    <style:style style:name="Tabla1.A" style:family="table-column">
      <style:table-column-properties style:column-width="4.399cm"/>
    </style:style>
    <style:style style:name="Tabla1.B" style:family="table-column">
      <style:table-column-properties style:column-width="0.492cm"/>
    </style:style>
    <style:style style:name="Tabla1.C" style:family="table-column">
      <style:table-column-properties style:column-width="0.494cm"/>
    </style:style>
    <style:style style:name="Tabla1.D" style:family="table-column">
      <style:table-column-properties style:column-width="0.489cm"/>
    </style:style>
    <style:style style:name="Tabla1.O" style:family="table-column">
      <style:table-column-properties style:column-width="0.314cm"/>
    </style:style>
    <style:style style:name="Tabla1.P" style:family="table-column">
      <style:table-column-properties style:column-width="0.291cm"/>
    </style:style>
    <style:style style:name="Tabla1.Q" style:family="table-column">
      <style:table-column-properties style:column-width="0.485cm"/>
    </style:style>
    <style:style style:name="Tabla1.R" style:family="table-column">
      <style:table-column-properties style:column-width="0.483cm"/>
    </style:style>
    <style:style style:name="Tabla1.b" style:family="table-column">
      <style:table-column-properties style:column-width="0.533cm"/>
    </style:style>
    <style:style style:name="Tabla1.c" style:family="table-column">
      <style:table-column-properties style:column-width="0.071cm"/>
    </style:style>
    <style:style style:name="Tabla1.1" style:family="table-row">
      <style:table-row-properties style:min-row-height="0.961cm" fo:keep-together="auto"/>
    </style:style>
    <style:style style:name="Tabla1.A1" style:family="table-cell">
      <style:table-cell-properties style:vertical-align="bottom" fo:background-color="#ffffff" fo:padding="0cm" fo:border="none" style:writing-mode="lr-tb">
        <style:background-image/>
      </style:table-cell-properties>
    </style:style>
    <style:style style:name="Tabla1.c1" style:family="table-cell">
      <style:table-cell-properties style:vertical-align="top" fo:padding="0cm" fo:border="none" style:writing-mode="lr-tb"/>
    </style:style>
    <style:style style:name="Tabla1.d1" style:family="table-cell">
      <style:table-cell-properties style:vertical-align="top" fo:padding="0cm" fo:border="none" style:writing-mode="lr-tb"/>
    </style:style>
    <style:style style:name="Tabla1.2" style:family="table-row">
      <style:table-row-properties style:min-row-height="0.42cm" fo:keep-together="auto"/>
    </style:style>
    <style:style style:name="Tabla1.A2" style:family="table-cell">
      <style:table-cell-properties style:vertical-align="bottom" fo:background-color="#ffffff" fo:padding="0cm" fo:border-left="none" fo:border-right="none" fo:border-top="none" fo:border-bottom="0.5pt solid #808080" style:writing-mode="lr-tb">
        <style:background-image/>
      </style:table-cell-properties>
    </style:style>
    <style:style style:name="Tabla1.c2" style:family="table-cell">
      <style:table-cell-properties style:vertical-align="top" fo:padding="0cm" fo:border="none" style:writing-mode="lr-tb"/>
    </style:style>
    <style:style style:name="Tabla1.d2" style:family="table-cell">
      <style:table-cell-properties style:vertical-align="top" fo:padding="0cm" fo:border="none" style:writing-mode="lr-tb"/>
    </style:style>
    <style:style style:name="Tabla1.3" style:family="table-row">
      <style:table-row-properties style:min-row-height="0.429cm" fo:keep-together="auto"/>
    </style:style>
    <style:style style:name="Tabla1.A3" style:family="table-cell">
      <style:table-cell-properties style:vertical-align="bottom" fo:background-color="#f3f3f3" fo:padding="0.141cm" fo:border-left="0.5pt solid #808080" fo:border-right="none" fo:border-top="0.5pt solid #808080" fo:border-bottom="0.5pt solid #808080" style:writing-mode="lr-tb">
        <style:background-image/>
      </style:table-cell-properties>
    </style:style>
    <style:style style:name="Tabla1.P3" style:family="table-cell">
      <style:table-cell-properties style:vertical-align="bottom" fo:background-color="#f3f3f3" fo:padding="0.141cm" fo:border="0.5pt solid #808080" style:writing-mode="lr-tb">
        <style:background-image/>
      </style:table-cell-properties>
    </style:style>
    <style:style style:name="Tabla1.c4" style:family="table-cell">
      <style:table-cell-properties style:vertical-align="top" fo:padding="0cm" fo:border="none" style:writing-mode="lr-tb"/>
    </style:style>
    <style:style style:name="Tabla1.d4" style:family="table-cell">
      <style:table-cell-properties style:vertical-align="top" fo:padding="0cm" fo:border="none" style:writing-mode="lr-tb"/>
    </style:style>
    <style:style style:name="Tabla1.A5" style:family="table-cell">
      <style:table-cell-properties style:vertical-align="bottom" fo:background-color="#f3f3f3" fo:padding="0cm" fo:border-left="0.5pt solid #808080" fo:border-right="none" fo:border-top="0.5pt solid #808080" fo:border-bottom="0.5pt solid #808080" style:writing-mode="lr-tb">
        <style:background-image/>
      </style:table-cell-properties>
    </style:style>
    <style:style style:name="Tabla1.W5" style:family="table-cell">
      <style:table-cell-properties style:vertical-align="bottom" fo:background-color="#ff0000" fo:padding="0cm" fo:border-left="0.5pt solid #808080" fo:border-right="none" fo:border-top="0.5pt solid #808080" fo:border-bottom="0.5pt solid #808080" style:writing-mode="lr-tb">
        <style:background-image/>
      </style:table-cell-properties>
    </style:style>
    <style:style style:name="Tabla1.X5" style:family="table-cell">
      <style:table-cell-properties style:vertical-align="bottom" fo:background-color="#ffffff" fo:padding="0cm" fo:border-left="0.5pt solid #808080" fo:border-right="none" fo:border-top="0.5pt solid #808080" fo:border-bottom="0.5pt solid #808080" style:writing-mode="lr-tb">
        <style:background-image/>
      </style:table-cell-properties>
    </style:style>
    <style:style style:name="Tabla1.c5" style:family="table-cell">
      <style:table-cell-properties style:vertical-align="top" fo:padding="0cm" fo:border-left="0.5pt solid #808080" fo:border-right="none" fo:border-top="none" fo:border-bottom="none" style:writing-mode="lr-tb"/>
    </style:style>
    <style:style style:name="Tabla1.d5" style:family="table-cell">
      <style:table-cell-properties style:vertical-align="top" fo:padding="0cm" fo:border="none" style:writing-mode="lr-tb"/>
    </style:style>
    <style:style style:name="Tabla1.6" style:family="table-row">
      <style:table-row-properties style:min-row-height="0.508cm" fo:keep-together="auto"/>
    </style:style>
    <style:style style:name="Tabla1.c6" style:family="table-cell">
      <style:table-cell-properties style:vertical-align="top" fo:padding="0cm" fo:border="none" style:writing-mode="lr-tb"/>
    </style:style>
    <style:style style:name="Tabla1.d6" style:family="table-cell">
      <style:table-cell-properties style:vertical-align="top" fo:padding="0cm" fo:border="none" style:writing-mode="lr-tb"/>
    </style:style>
    <style:style style:name="P1"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center" style:justify-single-word="false"/>
      <style:text-properties style:font-name="Arial" fo:font-size="13pt" fo:font-weight="bold" style:font-name-asian="Arial Narrow" style:font-size-asian="13pt" style:font-weight-asian="bold" style:font-name-complex="Arial" style:font-size-complex="13pt" style:font-weight-complex="bold"/>
    </style:style>
    <style:style style:name="P5" style:family="paragraph" style:parent-style-name="Standard">
      <style:paragraph-properties fo:text-align="center" style:justify-single-word="false"/>
      <style:text-properties style:font-name="Arial" fo:font-size="14pt" fo:font-weight="bold" style:font-name-asian="Arial Narrow" style:font-size-asian="14pt" style:font-weight-asian="bold" style:font-name-complex="Arial" style:font-size-complex="14pt" style:font-weight-complex="bold"/>
    </style:style>
    <style:style style:name="P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style:text-properties style:font-name="Arial" style:font-name-asian="Arial Narrow" style:font-name-complex="Arial"/>
    </style:style>
    <style:style style:name="P9" style:family="paragraph" style:parent-style-name="Standard">
      <style:paragraph-properties fo:text-align="center" style:justify-single-word="false"/>
    </style:style>
    <style:style style:name="P10" style:family="paragraph" style:parent-style-name="Standard">
      <style:paragraph-properties fo:line-height="105%" fo:break-before="page"/>
      <style:text-properties fo:color="#000000" style:font-name="Arial" fo:font-size="13pt" style:letter-kerning="true" style:font-name-asian="Arial Narrow" style:font-size-asian="13pt" style:language-asian="zh" style:country-asian="CN" style:font-name-complex="Arial" style:font-size-complex="13pt" style:language-complex="hi" style:country-complex="IN"/>
    </style:style>
    <style:style style:name="P11" style:family="paragraph" style:parent-style-name="Standard">
      <style:paragraph-properties fo:margin-top="0cm" fo:margin-bottom="0.282cm" loext:contextual-spacing="false" style:snap-to-layout-grid="false"/>
      <style:text-properties style:font-name="Arial" fo:font-size="13pt" style:font-size-asian="13pt" style:font-name-complex="Arial" style:font-size-complex="13pt"/>
    </style:style>
    <style:style style:name="P12" style:family="paragraph" style:parent-style-name="Standard">
      <style:paragraph-properties fo:margin-top="0cm" fo:margin-bottom="0.282cm" loext:contextual-spacing="false" fo:text-align="center" style:justify-single-word="false"/>
      <style:text-properties style:font-name="Arial" fo:font-size="12pt" fo:language="es" fo:country="ES" style:font-size-asian="12pt" style:language-asian="es" style:country-asian="ES" style:font-name-complex="Arial" style:font-size-complex="12pt"/>
    </style:style>
    <style:style style:name="P13" style:family="paragraph" style:parent-style-name="Standard">
      <style:paragraph-properties fo:margin-top="0cm" fo:margin-bottom="0.282cm" loext:contextual-spacing="false" fo:text-align="center" style:justify-single-word="false"/>
      <style:text-properties style:font-name="Arial" style:font-name-asian="Arial Narrow" style:font-name-complex="Arial"/>
    </style:style>
    <style:style style:name="P14" style:family="paragraph" style:parent-style-name="Standard">
      <style:paragraph-properties fo:margin-top="0cm" fo:margin-bottom="0.353cm" loext:contextual-spacing="false" style:snap-to-layout-grid="false"/>
      <style:text-properties style:font-name="Arial" fo:font-size="13pt" style:font-size-asian="13pt" style:font-name-complex="Arial" style:font-size-complex="13pt"/>
    </style:style>
    <style:style style:name="P15" style:family="paragraph" style:parent-style-name="Standard">
      <style:paragraph-properties fo:margin-top="0cm" fo:margin-bottom="0.212cm" loext:contextual-spacing="false" fo:line-height="115%">
        <style:tab-stops>
          <style:tab-stop style:position="11.502cm"/>
          <style:tab-stop style:position="15.002cm"/>
          <style:tab-stop style:position="15.875cm" style:type="right"/>
        </style:tab-stops>
      </style:paragraph-properties>
    </style:style>
    <style:style style:name="P16" style:family="paragraph" style:parent-style-name="Standard">
      <style:paragraph-properties fo:margin-top="0cm" fo:margin-bottom="0.212cm" loext:contextual-spacing="false" fo:line-height="115%">
        <style:tab-stops>
          <style:tab-stop style:position="10.502cm"/>
          <style:tab-stop style:position="15.002cm"/>
          <style:tab-stop style:position="15.875cm" style:type="right"/>
        </style:tab-stops>
      </style:paragraph-properties>
    </style:style>
    <style:style style:name="P17" style:family="paragraph" style:parent-style-name="Standard">
      <style:paragraph-properties fo:margin-top="0cm" fo:margin-bottom="0cm" loext:contextual-spacing="false" fo:text-align="center" style:justify-single-word="false"/>
      <style:text-properties style:font-name="Arial" fo:font-size="14pt" fo:font-weight="bold" style:font-name-asian="Arial Narrow" style:font-size-asian="14pt" style:font-weight-asian="bold" style:font-name-complex="Arial" style:font-size-complex="14pt" style:font-weight-complex="bold"/>
    </style:style>
    <style:style style:name="P18" style:family="paragraph" style:parent-style-name="Standard">
      <style:paragraph-properties fo:margin-top="0cm" fo:margin-bottom="0.282cm" loext:contextual-spacing="true"/>
      <style:text-properties style:font-name="Arial" fo:font-size="13pt" style:font-size-asian="13pt" style:font-name-complex="Arial" style:font-size-complex="13pt"/>
    </style:style>
    <style:style style:name="P19" style:family="paragraph" style:parent-style-name="Standard">
      <style:paragraph-properties fo:margin-top="0.423cm" fo:margin-bottom="0.282cm" loext:contextual-spacing="true"/>
      <style:text-properties style:font-name="Arial" fo:font-size="13pt" style:font-size-asian="13pt" style:font-name-complex="Arial" style:font-size-complex="13pt"/>
    </style:style>
    <style:style style:name="P20" style:family="paragraph" style:parent-style-name="Footer">
      <style:paragraph-properties fo:text-align="center" style:justify-single-word="false"/>
    </style:style>
    <style:style style:name="P21" style:family="paragraph" style:parent-style-name="Header">
      <style:text-properties fo:language="es" fo:country="ES" style:language-asian="es" style:country-asian="ES"/>
    </style:style>
    <style:style style:name="P22" style:family="paragraph" style:parent-style-name="Normal_20__28_Web_29_" style:list-style-name="WW8Num3">
      <style:paragraph-properties fo:text-align="justify" style:justify-single-word="false"/>
    </style:style>
    <style:style style:name="P23"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style:font-name="Arial" fo:font-size="13pt" style:font-name-asian="Arial Narrow" style:font-size-asian="13pt" style:font-name-complex="Arial" style:font-size-complex="13pt"/>
    </style:style>
    <style:style style:name="P24" style:family="paragraph" style:parent-style-name="Normal_20__28_Web_29_">
      <style:paragraph-properties fo:margin-left="0cm" fo:margin-right="0cm" fo:margin-top="0cm" fo:margin-bottom="0cm" loext:contextual-spacing="false" fo:text-align="center" style:justify-single-word="false" fo:text-indent="1.251cm" style:auto-text-indent="false"/>
      <style:text-properties style:font-name="Arial" fo:font-size="13pt" style:font-name-asian="Arial Narrow" style:font-size-asian="13pt" style:font-name-complex="Arial" style:font-size-complex="13pt"/>
    </style:style>
    <style:style style:name="P25"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style:font-name="Arial" fo:font-size="13pt" style:font-size-asian="13pt" style:font-name-complex="Arial" style:font-size-complex="13pt"/>
    </style:style>
    <style:style style:name="P26" style:family="paragraph" style:parent-style-name="Normal_20__28_Web_29_">
      <style:paragraph-properties fo:margin-left="0cm" fo:margin-right="0cm" fo:margin-top="0cm" fo:margin-bottom="0cm" loext:contextual-spacing="false" fo:text-align="center" style:justify-single-word="false" fo:text-indent="1.251cm" style:auto-text-indent="false"/>
      <style:text-properties style:font-name="Arial" style:font-name-asian="Arial Narrow" style:font-name-complex="Arial"/>
    </style:style>
    <style:style style:name="P27"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style:font-name="Arial" style:font-name-asian="Arial Narrow" style:font-name-complex="Arial"/>
    </style:style>
    <style:style style:name="P28"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style:font-name="Arial" style:font-name-complex="Arial"/>
    </style:style>
    <style:style style:name="P29"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style:font-name="Arial" fo:font-size="14pt" style:font-size-asian="14pt" style:font-name-complex="Arial" style:font-size-complex="14pt"/>
    </style:style>
    <style:style style:name="P30"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style:font-name="Arial" fo:font-style="italic" style:font-name-asian="Calibri" style:font-style-asian="italic" style:font-name-complex="Arial" style:font-style-complex="italic"/>
    </style:style>
    <style:style style:name="P31"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style:font-name="Arial" fo:font-style="italic" style:font-name-asian="Arial Narrow" style:font-style-asian="italic" style:font-name-complex="Arial" style:font-style-complex="italic"/>
    </style:style>
    <style:style style:name="P32"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style:font-name="Arial" fo:font-size="11pt" fo:font-style="italic" style:font-name-asian="Arial Narrow" style:font-size-asian="11pt" style:font-style-asian="italic" style:font-name-complex="Arial" style:font-size-complex="11pt" style:font-style-complex="italic"/>
    </style:style>
    <style:style style:name="P33"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style:font-name="Arial" fo:font-size="11pt" fo:font-style="italic" style:font-name-asian="Arial" style:font-size-asian="11pt" style:font-style-asian="italic" style:font-name-complex="Arial" style:font-size-complex="11pt" style:font-style-complex="italic"/>
    </style:style>
    <style:style style:name="P34" style:family="paragraph" style:parent-style-name="Normal_20__28_Web_29_">
      <style:paragraph-properties fo:margin-left="0cm" fo:margin-right="0cm" fo:margin-top="0cm" fo:margin-bottom="0cm" loext:contextual-spacing="false" fo:text-align="justify" style:justify-single-word="false" fo:text-indent="1.251cm" style:auto-text-indent="false"/>
    </style:style>
    <style:style style:name="P35" style:family="paragraph" style:parent-style-name="Normal_20__28_Web_29_">
      <style:paragraph-properties fo:margin-left="0cm" fo:margin-right="0cm" fo:margin-top="0cm" fo:margin-bottom="0cm" loext:contextual-spacing="false" fo:text-align="justify" style:justify-single-word="false" fo:text-indent="1.251cm" style:auto-text-indent="false"/>
      <style:text-properties officeooo:paragraph-rsid="00051788"/>
    </style:style>
    <style:style style:name="P36" style:family="paragraph" style:parent-style-name="Normal_20__28_Web_29_">
      <style:paragraph-properties fo:margin-left="0cm" fo:margin-right="0cm" fo:margin-top="0cm" fo:margin-bottom="0cm" loext:contextual-spacing="false" fo:text-align="center" style:justify-single-word="false" fo:text-indent="1.251cm" style:auto-text-indent="false" fo:padding="0cm" fo:border="2.24pt solid #000001"/>
    </style:style>
    <style:style style:name="P37" style:family="paragraph" style:parent-style-name="Normal_20__28_Web_29_">
      <style:paragraph-properties fo:margin-left="0cm" fo:margin-right="0cm" fo:margin-top="0cm" fo:margin-bottom="0cm" loext:contextual-spacing="false" fo:text-align="center" style:justify-single-word="false" fo:text-indent="1.251cm" style:auto-text-indent="false" fo:padding="0cm" fo:border="2.24pt solid #000001"/>
      <style:text-properties style:font-name="Arial" fo:font-size="13pt" style:font-name-asian="Arial Narrow" style:font-size-asian="13pt" style:font-name-complex="Arial" style:font-size-complex="13pt"/>
    </style:style>
    <style:style style:name="P38" style:family="paragraph" style:parent-style-name="Normal_20__28_Web_29_">
      <style:paragraph-properties fo:margin-left="0cm" fo:margin-right="0cm" fo:margin-top="0cm" fo:margin-bottom="0cm" loext:contextual-spacing="false" fo:text-align="center" style:justify-single-word="false" fo:text-indent="1.251cm" style:auto-text-indent="false" fo:padding="0cm" fo:border="2.24pt solid #000001"/>
      <style:text-properties style:font-name="Arial" fo:font-size="15pt" style:font-size-asian="15pt" style:font-name-complex="Arial" style:font-size-complex="15pt"/>
    </style:style>
    <style:style style:name="P39" style:family="paragraph" style:parent-style-name="Normal_20__28_Web_29_">
      <style:paragraph-properties fo:margin-left="0cm" fo:margin-right="0cm" fo:margin-top="0cm" fo:margin-bottom="0cm" loext:contextual-spacing="false" fo:text-align="center" style:justify-single-word="false" fo:text-indent="1.251cm" style:auto-text-indent="false" fo:padding="0cm" fo:border="0.99pt solid #000001"/>
    </style:style>
    <style:style style:name="P40" style:family="paragraph" style:parent-style-name="Normal_20__28_Web_29_">
      <style:paragraph-properties fo:margin-left="0cm" fo:margin-right="0cm" fo:margin-top="0cm" fo:margin-bottom="0cm" loext:contextual-spacing="false" fo:text-align="justify" style:justify-single-word="false" fo:text-indent="1.251cm" style:auto-text-indent="false" fo:padding="0cm" fo:border="0.99pt solid #000001"/>
      <style:text-properties style:font-name="Arial" style:font-name-asian="Arial Narrow" style:font-name-complex="Arial"/>
    </style:style>
    <style:style style:name="P41" style:family="paragraph" style:parent-style-name="Normal_20__28_Web_29_" style:master-page-name="Standard">
      <style:paragraph-properties fo:margin-left="0cm" fo:margin-right="0cm" fo:margin-top="0cm" fo:margin-bottom="0cm" loext:contextual-spacing="false" fo:text-align="center" style:justify-single-word="false" fo:text-indent="1.251cm" style:auto-text-indent="false" style:page-number="auto" fo:padding="0cm" fo:border="2.24pt solid #000001"/>
      <style:text-properties style:font-name="Arial" fo:font-size="13pt" style:font-name-asian="Arial Narrow" style:font-size-asian="13pt" style:font-name-complex="Arial" style:font-size-complex="13pt"/>
    </style:style>
    <style:style style:name="P42" style:family="paragraph" style:parent-style-name="Normal_20__28_Web_29_">
      <style:paragraph-properties fo:margin-left="0cm" fo:margin-right="0cm" fo:margin-top="0cm" fo:margin-bottom="0.353cm" loext:contextual-spacing="false" fo:text-align="center" style:justify-single-word="false" fo:text-indent="1.251cm" style:auto-text-indent="false" fo:padding="0cm" fo:border="0.99pt solid #000001"/>
    </style:style>
    <style:style style:name="P43" style:family="paragraph" style:parent-style-name="Normal_20__28_Web_29_">
      <style:paragraph-properties fo:margin-top="0cm" fo:margin-bottom="0.21cm" loext:contextual-spacing="false" fo:text-align="justify" style:justify-single-word="false"/>
    </style:style>
    <style:style style:name="P44" style:family="paragraph" style:parent-style-name="Normal_20__28_Web_29_" style:list-style-name="WW8Num1">
      <style:paragraph-properties fo:margin-top="0cm" fo:margin-bottom="0.21cm" loext:contextual-spacing="false" fo:text-align="justify" style:justify-single-word="false"/>
    </style:style>
    <style:style style:name="P45" style:family="paragraph" style:parent-style-name="Normal_20__28_Web_29_" style:list-style-name="WW8Num1">
      <style:paragraph-properties fo:margin-top="0cm" fo:margin-bottom="0.21cm" loext:contextual-spacing="false" fo:text-align="justify" style:justify-single-word="false"/>
      <style:text-properties style:font-name="Arial" style:font-name-complex="Arial"/>
    </style:style>
    <style:style style:name="P46" style:family="paragraph" style:parent-style-name="Normal_20__28_Web_29_" style:list-style-name="WW8Num3">
      <style:paragraph-properties fo:margin-top="0cm" fo:margin-bottom="0.21cm" loext:contextual-spacing="false" fo:text-align="justify" style:justify-single-word="false"/>
      <style:text-properties style:font-name="Arial" style:font-name-complex="Arial"/>
    </style:style>
    <style:style style:name="P47" style:family="paragraph" style:parent-style-name="Normal_20__28_Web_29_" style:list-style-name="WW8Num4">
      <style:paragraph-properties fo:margin-top="0cm" fo:margin-bottom="0.21cm" loext:contextual-spacing="false" fo:text-align="justify" style:justify-single-word="false"/>
      <style:text-properties style:font-name="Arial" style:font-name-complex="Arial"/>
    </style:style>
    <style:style style:name="P48" style:family="paragraph" style:parent-style-name="Normal_20__28_Web_29_">
      <style:paragraph-properties fo:margin-top="0cm" fo:margin-bottom="0cm" loext:contextual-spacing="false"/>
    </style:style>
    <style:style style:name="P49" style:family="paragraph" style:parent-style-name="Normal_20__28_Web_29_">
      <style:paragraph-properties fo:margin-top="0cm" fo:margin-bottom="0cm" loext:contextual-spacing="false" fo:text-align="justify" style:justify-single-word="false"/>
    </style:style>
    <style:style style:name="P50" style:family="paragraph" style:parent-style-name="Normal_20__28_Web_29_">
      <style:paragraph-properties fo:margin-top="0cm" fo:margin-bottom="0cm" loext:contextual-spacing="false" fo:text-align="justify" style:justify-single-word="false"/>
      <style:text-properties style:font-name="Arial" fo:font-size="14pt" style:font-size-asian="14pt" style:font-name-complex="Arial" style:font-size-complex="14pt"/>
    </style:style>
    <style:style style:name="P51" style:family="paragraph" style:parent-style-name="Normal_20__28_Web_29_">
      <style:paragraph-properties fo:margin-top="0cm" fo:margin-bottom="0cm" loext:contextual-spacing="false" fo:text-align="justify" style:justify-single-word="false"/>
      <style:text-properties style:font-name="Arial" style:font-name-complex="Arial"/>
    </style:style>
    <style:style style:name="P52" style:family="paragraph" style:parent-style-name="Normal_20__28_Web_29_" style:list-style-name="WW8Num1">
      <style:paragraph-properties fo:margin-top="0cm" fo:margin-bottom="0cm" loext:contextual-spacing="false" fo:text-align="justify" style:justify-single-word="false"/>
      <style:text-properties style:font-name="Arial" style:font-name-complex="Arial"/>
    </style:style>
    <style:style style:name="P53" style:family="paragraph" style:parent-style-name="Normal_20__28_Web_29_" style:list-style-name="WW8Num4">
      <style:paragraph-properties fo:margin-top="0cm" fo:margin-bottom="0cm" loext:contextual-spacing="false" fo:text-align="justify" style:justify-single-word="false"/>
      <style:text-properties style:font-name="Arial" style:font-name-complex="Arial"/>
    </style:style>
    <style:style style:name="P54" style:family="paragraph" style:parent-style-name="Normal_20__28_Web_29_">
      <style:paragraph-properties fo:margin-top="0cm" fo:margin-bottom="0cm" loext:contextual-spacing="false" fo:text-align="justify" style:justify-single-word="false"/>
      <style:text-properties style:font-name="Arial" fo:font-size="12pt" style:font-name-asian="Arial Narrow" style:font-size-asian="12pt" style:font-name-complex="Arial" style:font-size-complex="12pt"/>
    </style:style>
    <style:style style:name="P55" style:family="paragraph" style:parent-style-name="Normal_20__28_Web_29_">
      <style:paragraph-properties fo:margin-top="0cm" fo:margin-bottom="0cm" loext:contextual-spacing="false" fo:text-align="justify" style:justify-single-word="false"/>
      <style:text-properties style:font-name="Arial" fo:font-size="13pt" fo:font-weight="bold" style:font-name-asian="Arial Narrow" style:font-size-asian="13pt" style:font-weight-asian="bold" style:font-name-complex="Arial" style:font-size-complex="13pt" style:font-weight-complex="bold"/>
    </style:style>
    <style:style style:name="P56" style:family="paragraph" style:parent-style-name="Normal_20__28_Web_29_">
      <style:paragraph-properties fo:margin-top="0cm" fo:margin-bottom="0cm" loext:contextual-spacing="false" fo:text-align="justify" style:justify-single-word="false" fo:orphans="0" fo:widows="0"/>
      <style:text-properties style:font-name="Arial" fo:font-size="13pt" fo:font-weight="bold" style:font-name-asian="Arial Narrow" style:font-size-asian="13pt" style:font-weight-asian="bold" style:font-name-complex="Arial" style:font-size-complex="13pt" style:font-weight-complex="bold"/>
    </style:style>
    <style:style style:name="P57" style:family="paragraph" style:parent-style-name="Normal_20__28_Web_29_">
      <style:paragraph-properties fo:margin-top="0cm" fo:margin-bottom="0cm" loext:contextual-spacing="false" fo:text-align="justify" style:justify-single-word="false" fo:orphans="0" fo:widows="0"/>
      <style:text-properties style:font-name="Arial" fo:font-size="13pt" style:font-name-asian="Arial Narrow" style:font-size-asian="13pt" style:font-name-complex="Arial" style:font-size-complex="13pt"/>
    </style:style>
    <style:style style:name="P58" style:family="paragraph" style:parent-style-name="Normal_20__28_Web_29_">
      <style:paragraph-properties fo:margin-top="0cm" fo:margin-bottom="0cm" loext:contextual-spacing="false" fo:text-align="center" style:justify-single-word="false"/>
    </style:style>
    <style:style style:name="P59" style:family="paragraph" style:parent-style-name="Normal_20__28_Web_29_">
      <style:paragraph-properties fo:margin-top="0cm" fo:margin-bottom="0cm" loext:contextual-spacing="false" fo:text-align="center" style:justify-single-word="false" fo:padding="0cm" fo:border="0.99pt solid #000001"/>
    </style:style>
    <style:style style:name="P60"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style:font-name="Arial" fo:font-size="13pt" style:font-size-asian="13pt" style:font-name-complex="Arial" style:font-size-complex="13pt"/>
    </style:style>
    <style:style style:name="P61"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style:font-name="Arial" fo:font-size="13pt" style:font-name-asian="Arial Narrow" style:font-size-asian="13pt" style:font-name-complex="Arial" style:font-size-complex="13pt"/>
    </style:style>
    <style:style style:name="P62" style:family="paragraph" style:parent-style-name="Normal_20__28_Web_29_">
      <style:paragraph-properties fo:margin-left="1.27cm" fo:margin-right="0cm" fo:margin-top="0.494cm" fo:margin-bottom="0cm" loext:contextual-spacing="false" fo:text-align="justify" style:justify-single-word="false" fo:text-indent="0cm" style:auto-text-indent="false"/>
      <style:text-properties style:font-name="Arial" fo:font-size="10pt" style:font-size-asian="10pt" style:font-name-complex="Arial" style:font-size-complex="10pt"/>
    </style:style>
    <style:style style:name="P63" style:family="paragraph" style:parent-style-name="Normal_20__28_Web_29_">
      <style:paragraph-properties fo:margin-left="0.002cm" fo:margin-right="0cm" fo:margin-top="0cm" fo:margin-bottom="0cm" loext:contextual-spacing="false" fo:text-align="justify" style:justify-single-word="false" fo:text-indent="0cm" style:auto-text-indent="false"/>
    </style:style>
    <style:style style:name="P64" style:family="paragraph" style:parent-style-name="Normal_20__28_Web_29_">
      <style:paragraph-properties fo:margin-left="0.002cm" fo:margin-right="0cm" fo:margin-top="0cm" fo:margin-bottom="0cm" loext:contextual-spacing="false" fo:text-align="justify" style:justify-single-word="false" fo:text-indent="0cm" style:auto-text-indent="false"/>
      <style:text-properties style:font-name="Arial" style:font-name-asian="Arial Narrow" style:font-name-complex="Arial"/>
    </style:style>
    <style:style style:name="P65" style:family="paragraph" style:parent-style-name="Normal_20__28_Web_29_">
      <style:paragraph-properties fo:margin-left="0.002cm" fo:margin-right="0cm" fo:margin-top="0cm" fo:margin-bottom="0cm" loext:contextual-spacing="false" fo:text-align="justify" style:justify-single-word="false" fo:text-indent="0cm" style:auto-text-indent="false"/>
      <style:text-properties style:font-name="Arial" style:font-name-complex="Arial"/>
    </style:style>
    <style:style style:name="P66" style:family="paragraph" style:parent-style-name="Normal_20__28_Web_29_">
      <style:paragraph-properties fo:margin-left="0.002cm" fo:margin-right="0cm" fo:margin-top="0cm" fo:margin-bottom="0cm" loext:contextual-spacing="false" fo:text-align="justify" style:justify-single-word="false" fo:text-indent="0cm" style:auto-text-indent="false"/>
      <style:text-properties fo:color="#000000" style:font-name="Arial" style:font-name-asian="Arial Narrow" style:font-name-complex="Arial"/>
    </style:style>
    <style:style style:name="P67" style:family="paragraph" style:parent-style-name="Normal_20__28_Web_29_">
      <style:paragraph-properties fo:margin-left="0.002cm" fo:margin-right="0cm" fo:margin-top="0cm" fo:margin-bottom="0cm" loext:contextual-spacing="false" fo:text-align="justify" style:justify-single-word="false" fo:text-indent="0cm" style:auto-text-indent="false"/>
      <style:text-properties fo:color="#800000" style:font-name="Arial" style:font-name-complex="Arial"/>
    </style:style>
    <style:style style:name="P68" style:family="paragraph" style:parent-style-name="Normal_20__28_Web_29_">
      <style:paragraph-properties fo:margin-left="1.249cm" fo:margin-right="0cm" fo:margin-top="0cm" fo:margin-bottom="0cm" loext:contextual-spacing="false" fo:text-align="justify" style:justify-single-word="false" fo:text-indent="0cm" style:auto-text-indent="false"/>
    </style:style>
    <style:style style:name="P69" style:family="paragraph" style:parent-style-name="Normal_20__28_Web_29_">
      <style:paragraph-properties fo:margin-left="0.041cm" fo:margin-right="0cm" fo:margin-top="0cm" fo:margin-bottom="0cm" loext:contextual-spacing="false" fo:text-align="justify" style:justify-single-word="false" fo:text-indent="-0.041cm" style:auto-text-indent="false"/>
      <style:text-properties style:font-name="Arial" style:font-name-complex="Arial"/>
    </style:style>
    <style:style style:name="P70"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style:font-name="Arial" fo:font-size="14pt" style:font-name-asian="Arial Narrow" style:font-size-asian="14pt" style:font-name-complex="Arial" style:font-size-complex="14pt"/>
    </style:style>
    <style:style style:name="P71" style:family="paragraph" style:parent-style-name="Normal_20__28_Web_29_">
      <style:paragraph-properties fo:margin-left="1.251cm" fo:margin-right="0cm" fo:margin-top="0cm" fo:margin-bottom="0cm" loext:contextual-spacing="false" fo:text-align="justify" style:justify-single-word="false" fo:text-indent="0cm" style:auto-text-indent="false"/>
      <style:text-properties style:font-name="Arial" style:font-name-asian="Arial Narrow" style:font-name-complex="Arial"/>
    </style:style>
    <style:style style:name="P72" style:family="paragraph" style:parent-style-name="Por_20_omisión" style:list-style-name="WW8Num1">
      <style:paragraph-properties style:line-height-at-least="0.529cm" fo:text-align="justify" style:justify-single-word="false"/>
    </style:style>
    <style:style style:name="P73" style:family="paragraph" style:parent-style-name="Por_20_omisión" style:list-style-name="WW8Num1">
      <style:paragraph-properties style:line-height-at-least="0.529cm" fo:text-align="justify" style:justify-single-word="false"/>
      <style:text-properties style:font-name="Arial" fo:font-size="12pt" fo:font-weight="bold" style:font-size-asian="12pt" style:font-weight-asian="bold" style:font-name-complex="Arial" style:font-size-complex="12pt" style:font-weight-complex="bold"/>
    </style:style>
    <style:style style:name="P74" style:family="paragraph" style:parent-style-name="Por_20_omisión">
      <style:paragraph-properties fo:margin-top="0cm" fo:margin-bottom="0.423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5" style:family="paragraph" style:parent-style-name="Por_20_omisión">
      <style:paragraph-properties fo:margin-top="0cm" fo:margin-bottom="0.423cm" loext:contextual-spacing="false" style:line-height-at-least="0.635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style:font-size-asian="12pt" style:font-name-complex="Arial" style:font-size-complex="12pt"/>
    </style:style>
    <style:style style:name="P76" style:family="paragraph" style:parent-style-name="Por_20_omisión">
      <style:paragraph-properties fo:margin-top="0cm" fo:margin-bottom="0.423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style:font-size-asian="12pt" style:font-name-complex="Arial" style:font-size-complex="12pt"/>
    </style:style>
    <style:style style:name="P77" style:family="paragraph" style:parent-style-name="Por_20_omisión">
      <style:paragraph-properties fo:margin-top="0cm" fo:margin-bottom="0.423cm" loext:contextual-spacing="false" style:line-height-at-least="0.635cm"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style:font-name-asian="Arial Narrow" style:font-size-asian="12pt" style:font-name-complex="Arial" style:font-size-complex="12pt"/>
    </style:style>
    <style:style style:name="P78" style:family="paragraph" style:parent-style-name="Por_20_omisión">
      <style:paragraph-properties fo:margin-top="0cm" fo:margin-bottom="0.423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font-weight="bold" style:font-size-asian="12pt" style:font-weight-asian="bold" style:font-name-complex="Arial" style:font-size-complex="12pt" style:font-weight-complex="bold"/>
    </style:style>
    <style:style style:name="P79" style:family="paragraph" style:parent-style-name="Por_20_omisión">
      <style:paragraph-properties fo:margin-top="0cm" fo:margin-bottom="0.423cm" loext:contextual-spacing="false"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fo:font-weight="bold" style:font-size-asian="12pt" style:font-weight-asian="bold" style:font-name-complex="Arial" style:font-size-complex="12pt"/>
    </style:style>
    <style:style style:name="P80" style:family="paragraph" style:parent-style-name="Por_20_omisión" style:list-style-name="WW8Num1">
      <style:paragraph-properties fo:margin-top="0cm" fo:margin-bottom="0.423cm" loext:contextual-spacing="false" style:line-height-at-least="0.529cm" fo:text-align="justify" style:justify-single-word="false"/>
    </style:style>
    <style:style style:name="P81" style:family="paragraph" style:parent-style-name="Por_20_omisión">
      <style:paragraph-properties fo:margin-left="0cm" fo:margin-right="0cm" fo:margin-top="0cm" fo:margin-bottom="0.423cm" loext:contextual-spacing="false" fo:text-align="justify" style:justify-single-word="false" fo:text-indent="1.25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2pt" style:font-size-asian="12pt" style:font-name-complex="Arial" style:font-size-complex="12pt"/>
    </style:style>
    <style:style style:name="P82" style:family="paragraph" style:parent-style-name="Por_20_omisión">
      <style:paragraph-properties fo:margin-left="0cm" fo:margin-right="0cm" fo:margin-top="0cm" fo:margin-bottom="0.423cm" loext:contextual-spacing="false" fo:text-align="justify" style:justify-single-word="false" fo:text-indent="1.25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3pt" style:font-size-asian="13pt" style:font-name-complex="Arial" style:font-size-complex="13pt"/>
    </style:style>
    <style:style style:name="P83" style:family="paragraph" style:parent-style-name="Encabezado_20_2">
      <style:paragraph-properties fo:margin-top="0.423cm" fo:margin-bottom="0.106cm" loext:contextual-spacing="false" fo:text-align="center" style:justify-single-word="false">
        <style:tab-stops>
          <style:tab-stop style:position="0.762cm"/>
          <style:tab-stop style:position="6.62cm"/>
          <style:tab-stop style:position="10.43cm"/>
          <style:tab-stop style:position="11.12cm"/>
          <style:tab-stop style:position="15.12cm" style:type="right"/>
        </style:tab-stops>
      </style:paragraph-properties>
    </style:style>
    <style:style style:name="P84" style:family="paragraph" style:parent-style-name="Encabezado_20_2">
      <style:paragraph-properties fo:margin-top="0.423cm" fo:margin-bottom="0.106cm" loext:contextual-spacing="false">
        <style:tab-stops>
          <style:tab-stop style:position="0.762cm"/>
          <style:tab-stop style:position="7.001cm"/>
          <style:tab-stop style:position="10.811cm"/>
          <style:tab-stop style:position="11.501cm"/>
          <style:tab-stop style:position="15.501cm" style:type="right"/>
        </style:tab-stops>
      </style:paragraph-properties>
    </style:style>
    <style:style style:name="P85" style:family="paragraph" style:parent-style-name="western">
      <style:paragraph-properties fo:margin-left="0cm" fo:margin-right="0cm" fo:margin-top="0.494cm" fo:margin-bottom="0cm" loext:contextual-spacing="false" fo:line-height="100%" fo:text-align="center" style:justify-single-word="false" fo:text-indent="1.251cm" style:auto-text-indent="false" fo:padding="0cm" fo:border="0.99pt solid #000001"/>
    </style:style>
    <style:style style:name="P86" style:family="paragraph" style:parent-style-name="western">
      <style:paragraph-properties fo:margin-top="0.494cm" fo:margin-bottom="0cm" loext:contextual-spacing="false" fo:line-height="10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87" style:family="paragraph" style:parent-style-name="Párrafo_20_de_20_lista" style:list-style-name="WW8Num2">
      <style:paragraph-properties fo:text-align="justify" style:justify-single-word="false"/>
      <style:text-properties style:font-name="Arial" style:font-name-complex="Arial"/>
    </style:style>
    <style:style style:name="T1" style:family="text">
      <style:text-properties fo:font-size="13pt" style:font-size-asian="13pt" style:font-size-complex="13pt"/>
    </style:style>
    <style:style style:name="T2" style:family="text">
      <style:text-properties fo:font-size="13pt" style:font-size-asian="13pt" style:font-name-complex="Arial" style:font-size-complex="13pt" fo:background-color="#c0c0c0"/>
    </style:style>
    <style:style style:name="T3" style:family="text">
      <style:text-properties fo:font-size="13pt" style:font-name-asian="Arial Narrow" style:font-size-asian="13pt" style:font-size-complex="13pt"/>
    </style:style>
    <style:style style:name="T4" style:family="text">
      <style:text-properties fo:font-size="13pt" fo:font-weight="bold" style:font-size-asian="13pt" style:font-weight-asian="bold" style:font-name-complex="Arial" style:font-size-complex="13pt" style:font-weight-complex="bold"/>
    </style:style>
    <style:style style:name="T5" style:family="text">
      <style:text-properties style:font-name-asian="Arial Narrow"/>
    </style:style>
    <style:style style:name="T6" style:family="text">
      <style:text-properties style:font-name="Arial"/>
    </style:style>
    <style:style style:name="T7" style:family="text">
      <style:text-properties style:font-name="Arial" fo:font-size="13pt" style:font-name-asian="Arial Narrow" style:font-size-asian="13pt" style:font-name-complex="Arial" style:font-size-complex="13pt"/>
    </style:style>
    <style:style style:name="T8" style:family="text">
      <style:text-properties style:font-name="Arial" fo:font-size="13pt" style:font-size-asian="13pt" style:font-name-complex="Arial" style:font-size-complex="13pt"/>
    </style:style>
    <style:style style:name="T9" style:family="text">
      <style:text-properties style:font-name="Arial" fo:font-size="13pt" fo:font-weight="bold" style:font-size-asian="13pt" style:font-weight-asian="bold" style:font-name-complex="Arial" style:font-size-complex="13pt" style:font-weight-complex="bold"/>
    </style:style>
    <style:style style:name="T10" style:family="text">
      <style:text-properties style:font-name="Arial" style:font-name-asian="Arial Narrow" style:font-name-complex="Arial"/>
    </style:style>
    <style:style style:name="T11" style:family="text">
      <style:text-properties style:font-name="Arial" fo:font-size="15pt" fo:font-weight="bold" style:font-size-asian="15pt" style:font-weight-asian="bold" style:font-name-complex="Arial" style:font-size-complex="15pt" style:font-weight-complex="bold"/>
    </style:style>
    <style:style style:name="T12" style:family="text">
      <style:text-properties style:font-name="Arial" style:font-name-complex="Arial"/>
    </style:style>
    <style:style style:name="T13" style:family="text">
      <style:text-properties style:font-name="Arial" officeooo:rsid="00051788" style:font-name-complex="Arial"/>
    </style:style>
    <style:style style:name="T14" style:family="text">
      <style:text-properties style:font-name="Arial" fo:font-size="14pt" fo:font-weight="bold" style:font-size-asian="14pt" style:font-weight-asian="bold" style:font-name-complex="Arial" style:font-size-complex="14pt" style:font-weight-complex="bold"/>
    </style:style>
    <style:style style:name="T15" style:family="text">
      <style:text-properties style:font-name="Arial" fo:font-size="14pt" fo:font-weight="bold" style:font-name-asian="Arial Narrow" style:font-size-asian="14pt" style:font-weight-asian="bold" style:font-name-complex="Arial" style:font-size-complex="14pt" style:font-weight-complex="bold"/>
    </style:style>
    <style:style style:name="T16" style:family="text">
      <style:text-properties style:font-name="Arial" fo:font-size="14pt" style:font-size-asian="14pt" style:font-name-complex="Arial" style:font-size-complex="14pt"/>
    </style:style>
    <style:style style:name="T17" style:family="text">
      <style:text-properties style:font-name="Arial" fo:font-size="14pt" style:font-name-asian="Arial Narrow" style:font-size-asian="14pt" style:font-name-complex="Arial" style:font-size-complex="14pt"/>
    </style:style>
    <style:style style:name="T18" style:family="text">
      <style:text-properties style:font-name="Arial" fo:font-size="12pt" fo:font-style="italic" style:font-name-asian="Arial Narrow" style:font-size-asian="12pt" style:font-style-asian="italic" style:font-name-complex="Arial" style:font-size-complex="12pt" style:font-style-complex="italic"/>
    </style:style>
    <style:style style:name="T19" style:family="text">
      <style:text-properties style:font-name="Arial" fo:font-size="12pt" fo:font-style="italic" style:font-size-asian="12pt" style:font-style-asian="italic" style:font-name-complex="Arial" style:font-size-complex="12pt" style:font-style-complex="italic"/>
    </style:style>
    <style:style style:name="T20" style:family="text">
      <style:text-properties style:font-name="Arial" fo:font-size="12pt" style:font-size-asian="12pt" style:font-name-complex="Arial" style:font-size-complex="12pt"/>
    </style:style>
    <style:style style:name="T21" style:family="text">
      <style:text-properties style:font-name="Arial" fo:font-size="12pt" style:font-name-asian="Arial Narrow" style:font-size-asian="12pt" style:font-name-complex="Arial" style:font-size-complex="12pt"/>
    </style:style>
    <style:style style:name="T22" style:family="text">
      <style:text-properties style:font-name="Arial" fo:font-size="12pt" fo:font-weight="bold" style:font-size-asian="12pt" style:font-weight-asian="bold" style:font-name-complex="Arial" style:font-size-complex="12pt" style:font-weight-complex="bold"/>
    </style:style>
    <style:style style:name="T23" style:family="text">
      <style:text-properties style:font-name="Arial" fo:font-size="12pt" fo:font-weight="bold" style:font-name-asian="Arial" style:font-size-asian="12pt" style:font-weight-asian="bold" style:font-name-complex="Arial" style:font-size-complex="12pt" style:font-weight-complex="bold"/>
    </style:style>
    <style:style style:name="T24" style:family="text">
      <style:text-properties style:font-name="Arial" fo:font-size="12pt" style:font-name-asian="Arial" style:font-size-asian="12pt" style:font-name-complex="Arial" style:font-size-complex="12pt"/>
    </style:style>
    <style:style style:name="T25" style:family="text">
      <style:text-properties style:font-name="Arial" fo:font-weight="bold" style:font-weight-asian="bold" style:font-name-complex="Arial"/>
    </style:style>
    <style:style style:name="T26" style:family="text">
      <style:text-properties style:font-name="Arial" fo:font-weight="bold" style:font-weight-asian="bold" style:font-name-complex="Arial" style:font-weight-complex="bold"/>
    </style:style>
    <style:style style:name="T27" style:family="text">
      <style:text-properties style:font-name="Arial" fo:font-style="italic" fo:font-weight="bold" style:font-style-asian="italic" style:font-weight-asian="bold" style:font-name-complex="Arial" style:font-style-complex="italic"/>
    </style:style>
    <style:style style:name="T28" style:family="text">
      <style:text-properties style:font-name="Arial" fo:font-style="italic" style:font-name-asian="Arial Narrow" style:font-style-asian="italic" style:font-name-complex="Arial" style:font-style-complex="italic"/>
    </style:style>
    <style:style style:name="T29" style:family="text">
      <style:text-properties style:font-name="Arial" fo:font-style="italic" style:font-name-asian="Calibri" style:font-style-asian="italic" style:font-name-complex="Arial" style:font-style-complex="italic"/>
    </style:style>
    <style:style style:name="T30" style:family="text">
      <style:text-properties style:font-name="Arial" fo:font-style="italic" style:font-name-asian="Arial" style:font-style-asian="italic" style:font-name-complex="Arial" style:font-style-complex="italic"/>
    </style:style>
    <style:style style:name="T31" style:family="text">
      <style:text-properties style:font-name="Arial" fo:font-size="11pt" fo:font-style="italic" style:font-size-asian="11pt" style:font-style-asian="italic" style:font-name-complex="Arial" style:font-size-complex="11pt" style:font-style-complex="italic"/>
    </style:style>
    <style:style style:name="T32" style:family="text">
      <style:text-properties style:font-name="Arial" fo:font-size="11pt" style:font-size-asian="11pt" style:font-name-complex="Arial" style:font-size-complex="11pt"/>
    </style:style>
    <style:style style:name="T33" style:family="text">
      <style:text-properties style:font-name="Arial" style:font-name-asian="Arial" style:font-name-complex="Arial"/>
    </style:style>
    <style:style style:name="T34" style:family="text">
      <style:text-properties fo:font-weight="bold" style:font-name-asian="Arial Narrow" style:font-weight-asian="bold" style:font-weight-complex="bold"/>
    </style:style>
    <style:style style:name="T35" style:family="text">
      <style:text-properties fo:font-size="14pt" style:font-size-asian="14pt" style:font-size-complex="14pt"/>
    </style:style>
    <style:style style:name="T36" style:family="text">
      <style:text-properties fo:font-size="14pt" style:font-name-asian="Arial Narrow" style:font-size-asian="14pt" style:font-size-complex="14pt"/>
    </style:style>
    <style:style style:name="T37" style:family="text">
      <style:text-properties fo:font-size="12pt" style:font-name-asian="Arial Narrow" style:font-size-asian="12pt" style:font-size-complex="12pt"/>
    </style:style>
    <style:style style:name="T38" style:family="text">
      <style:text-properties style:use-window-font-color="true" style:font-name="Arial" fo:font-size="12pt" style:font-size-asian="12pt" style:font-name-complex="Arial" style:font-size-complex="12pt"/>
    </style:style>
    <style:style style:name="T39" style:family="text">
      <style:text-properties style:use-window-font-color="true" style:font-name="Arial" style:font-name-complex="Arial"/>
    </style:style>
    <style:style style:name="T40" style:family="text">
      <style:text-properties style:use-window-font-color="true" style:font-name="Arial" fo:font-style="italic" style:font-name-asian="Calibri" style:font-style-asian="italic" style:font-name-complex="Arial" style:font-style-complex="italic"/>
    </style:style>
    <style:style style:name="T41" style:family="text">
      <style:text-properties fo:color="#000000" style:font-name="Arial" fo:font-size="12pt" fo:font-weight="bold" style:font-size-asian="12pt" style:font-weight-asian="bold" style:font-name-complex="Arial" style:font-size-complex="12pt" style:font-weight-complex="bold"/>
    </style:style>
    <style:style style:name="T42" style:family="text">
      <style:text-properties fo:color="#000000" style:font-name="Arial" fo:font-size="12pt" style:font-size-asian="12pt" style:font-name-complex="Arial" style:font-size-complex="12pt"/>
    </style:style>
    <style:style style:name="T43" style:family="text">
      <style:text-properties style:text-position="75% 100%" style:font-name="Arial" style:font-name-complex="Arial"/>
    </style:style>
    <style:style style:name="T44" style:family="text">
      <style:text-properties fo:color="#000000" style:font-name="Arial" style:font-name-complex="Arial"/>
    </style:style>
    <style:style style:name="T45" style:family="text">
      <style:text-properties fo:color="#000000" style:font-name="Arial" style:text-underline-style="solid" style:text-underline-width="auto" style:text-underline-color="font-color" fo:font-weight="bold" style:font-weight-asian="bold" style:font-name-complex="Arial" style:font-weight-complex="bold"/>
    </style:style>
    <style:style style:name="T46" style:family="text">
      <style:text-properties fo:color="#000000" style:letter-kerning="true" style:font-name-asian="Arial Narrow" style:language-asian="zh" style:country-asian="CN" style:language-complex="hi" style:country-complex="IN"/>
    </style:style>
    <style:style style:name="T47" style:family="text">
      <style:text-properties fo:color="#800000"/>
    </style:style>
    <style:style style:name="T48" style:family="text">
      <style:text-properties fo:color="#800000" style:font-name="Arial" style:font-name-complex="Arial"/>
    </style:style>
    <style:style style:name="T49" style:family="text">
      <style:text-properties fo:color="#ff0000" style:font-name="Arial" fo:font-style="italic" style:font-name-asian="Calibri" style:font-style-asian="italic" style:font-name-complex="Arial" style:font-style-complex="italic"/>
    </style:style>
    <style:style style:name="fr1" style:family="graphic" style:parent-style-name="Frame">
      <style:graphic-properties fo:margin-left="0.319cm" fo:margin-right="0.319cm" fo:margin-top="0.127cm" fo:margin-bottom="0.127cm"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36"><text:span text:style-name="Ninguno"><text:span text:style-name="T11">MUCHO MÁS MAYO</text:span></text:span></text:p>
      <text:p text:style-name="P38"/>
      <text:p text:style-name="P36"><text:span text:style-name="Ninguno"><text:span text:style-name="T11">Festival de Arte Emergente</text:span></text:span></text:p>
      <text:p text:style-name="P38"/>
      <text:p text:style-name="P36"><text:span text:style-name="Ninguno"><text:span text:style-name="T11">Cartagena </text:span></text:span></text:p>
      <text:p text:style-name="P38"/>
      <text:p text:style-name="P36"><text:span text:style-name="Ninguno"><text:span text:style-name="T11">BASES DE LA CONVOCATORIA 2020</text:span></text:span></text:p>
      <text:p text:style-name="P37"/>
      <text:p text:style-name="P23"/>
      <text:p text:style-name="P23"/>
      <text:p text:style-name="P23"/>
      <text:p text:style-name="P39"><text:span text:style-name="Ninguno"><text:span text:style-name="T14">PRESENTACIÓN</text:span></text:span></text:p>
      <text:p text:style-name="P23"/>
      <text:p text:style-name="P74"><text:span text:style-name="Ninguno"><text:span text:style-name="T18"><text:tab/></text:span></text:span><text:span text:style-name="Ninguno"><text:span text:style-name="T19">Mucho Más Mayo Festival de Arte Emergente es un programa de intervenciones artísticas en el medio urbano desarrolladas por creadores de todos los registros creativos, utilizando espacios públicos y lugares no convencionales de la ciudad y municipio de Cartagena (Región de Murcia, España).</text:span></text:span></text:p>
      <text:p text:style-name="P74"><text:span text:style-name="Ninguno"><text:span text:style-name="T19"><text:tab/>Además el festival se desarrolla bajo un conjunto de procesos experimentales que interrelaciona la práctica artística emergente, el trabajo con la ciudadanía, la participación, la educación artística y la producción cultural.</text:span></text:span></text:p>
      <text:p text:style-name="P74"><text:span text:style-name="Ninguno"><text:span text:style-name="T19"><text:tab/>El festival incluye una convocatoria pública de proyectos artísticos que en esta edición queda regulada de acuerdo con las siguientes bases:</text:span></text:span></text:p>
      <text:p text:style-name="P23"/>
      <text:p text:style-name="P39"><text:span text:style-name="Ninguno"><text:span text:style-name="T14">BASES DE LA CONVOCATORIA</text:span></text:span></text:p>
      <text:p text:style-name="P50"/>
      <text:p text:style-name="P49"><text:span text:style-name="Ninguno"><text:span text:style-name="T10"><text:tab/>El Ayuntamiento de Cartagena convoca la Edici</text:span></text:span><text:span text:style-name="Ninguno"><text:span text:style-name="T12">ón 2020 del Festival Mucho Más Mayo que se celebrará entre el 08 de mayo y el 16 de mayo del presente año.</text:span></text:span></text:p>
      <text:p text:style-name="P51"/>
      <text:p text:style-name="P34"><text:span text:style-name="Ninguno"><text:span text:style-name="T12">El objeto de esta convocatoria es la selección de proyectos de creadores que formarán parte del nuevo programa MUCHO MÁS MAYO en su edición de 2020. </text:span></text:span></text:p>
      <text:p text:style-name="P26"/>
      <text:p text:style-name="P24"/>
      <text:p text:style-name="P24"/>
      <text:p text:style-name="P42"><text:soft-page-break/><text:span text:style-name="Ninguno"><text:span text:style-name="T14">LEMA DE LA EDICIÓN 2020</text:span></text:span></text:p>
      <text:p text:style-name="P50"/>
      <text:p text:style-name="P49"><text:span text:style-name="Ninguno"><text:span text:style-name="T10"><text:tab/>El lema de la convocatoria ser</text:span></text:span><text:span text:style-name="Ninguno"><text:span text:style-name="T12">á </text:span></text:span><text:span text:style-name="Ninguno"><text:span text:style-name="T26">“</text:span></text:span><text:span text:style-name="Ninguno"><text:span text:style-name="T27">Antes del colapso. Arte y emergencia climática”</text:span></text:span></text:p>
      <text:p text:style-name="P51"/>
      <text:p text:style-name="P1">En poco tiempo el futuro se ha convertido en un lugar inhóspito y temible. La crisis climática de origen antrópico lo ha oscurecido todo. Las evidencias y advertencias que la comunidad científica expresa de forma cada vez más dramática, junto a la insuficiencia de los resultados de las cumbres mundiales por el clima, lo han cambiado todo. La palabra colapso se ha instalado entre nosotros, constituyendo "el horizonte de nuestra generación" (Pablo Servigne). Las prácticas artísticas no han quedado al margen de esta nueva realidad que plantea el fin del mundo tal y como lo conocemos. La creatividad artística es un instrumento muy útil para la construcción de estrategias para la supervivencia, para contribuir a los cambios culturales que -desde lo local a lo global, desde lo personal a lo colectivo- han de acompañar a la obligada transición ecológica justa. El festival Mucho Más Mayo invita a los creadores y los colectivos a abordar esta cuestión capital de nuestro presente. </text:p>
      <text:p text:style-name="P49"><text:span text:style-name="Ninguno"><text:span text:style-name="T28"><text:tab/></text:span></text:span><text:span text:style-name="Ninguno"><text:span text:style-name="T12">Los proyectos que se acojan o se dirijan a este lema serán primados en el proceso de selección. No obstante, se aceptarán proyectos que no respondan al mismo, sin limitaciones.</text:span></text:span></text:p>
      <text:p text:style-name="P60"/>
      <text:p text:style-name="P61"/>
      <text:p text:style-name="P59"><text:span text:style-name="Ninguno"><text:span text:style-name="T14">PARTICIPANTES</text:span></text:span></text:p>
      <text:p text:style-name="P75"/>
      <text:p text:style-name="P74"><text:span text:style-name="Ninguno"><text:span text:style-name="T21"><text:tab/></text:span></text:span><text:span text:style-name="Ninguno"><text:span text:style-name="T20">Se podrán presentar en la presente convocatoria proyectos de creadores mayores de edad individualmente o bien de forma colectiva nombrando un </text:span></text:span><text:span text:style-name="Ninguno"><text:span text:style-name="T38">representante/interlocutor a efectos de su relación con ésta Administración. </text:span></text:span></text:p>
      <text:p text:style-name="P74"><text:span text:style-name="Ninguno"><text:span text:style-name="T20"><text:tab/>Para los proyectos de los centros educativos que participen, la inscripción deberá ser realizada por un </text:span></text:span><text:span text:style-name="Ninguno"><text:span text:style-name="T38">representante/interlocutor</text:span></text:span><text:span text:style-name="Ninguno"><text:span text:style-name="T20"> mayor de edad.</text:span></text:span></text:p>
      <text:p text:style-name="P76"/>
      <text:p text:style-name="P39"><text:span text:style-name="Ninguno"><text:span text:style-name="T14">PRESENTACIÓN DE PROYECTOS</text:span></text:span></text:p>
      <text:p text:style-name="P77"/>
      <text:p text:style-name="P76"><text:tab/>Se podrán presentar proyectos de cualquier disciplina artística o lenguaje creativo.</text:p>
      <text:p text:style-name="P76"><text:soft-page-break/><text:tab/>Cada artista o colectivo podrá presentar el número de proyectos que estime oportuno.</text:p>
      <text:p text:style-name="P76"><text:tab/>Cada artista o colectivo podrá presentar proyectos propios ó conjuntamente con un centro educativo dentro de la sección “Arte al centro. Festival de los estudiantes”.</text:p>
      <text:p text:style-name="P74"><text:span text:style-name="T20"><text:tab/>La inscripción y la documentación necesaria se podrá presentar en formato digital en la sede electrónica del Ayuntamiento de Cartagena </text:span><text:a xlink:type="simple" xlink:href="https://seguro.cartagena.es/sedeelectronica/tramites/detalleTramite.asp?codTramite=1528" text:style-name="Internet_20_link" text:visited-style-name="Visited_20_Internet_20_Link"><text:span text:style-name="Internet_20_link"><text:span text:style-name="T41">https://seguro.cartagena.es/sedeelectronica/tramites/detalleTramite.asp?codTramite=1528</text:span></text:span></text:a><text:span text:style-name="T42"> </text:span><text:span text:style-name="T20">ó impreso, en la Oficina de Registro General en un sobre, indicando “MMM Festival de Arte Emergente”, así como en las Oficinas de Descentralización en Barrios y Diputaciones (OMITAS), en días laborables de 09,00 a 14,00 h., o</text:span><text:span text:style-name="T8"> mediante correo </text:span><text:span text:style-name="T20">certificado. La presentación de solicitudes a través de las Oficinas de Correos se hará en sobre abierto, con objeto de que en la cabecera del boletín de inscripción se hagan constar con claridad el nombre de la Oficina y la fecha de presentación.</text:span></text:p>
      <text:p text:style-name="P76"><text:tab/>Los proyectos no seleccionados y que así lo soliciten, se podrán recoger en la Concejalía de Cultura a partir de un mes finalizada la selección oficial. La organización no se hará responsable del material no recogido en el tiempo estimado.</text:p>
      <text:p text:style-name="P74"><text:span text:style-name="T20"><text:tab/>El plazo de presentación </text:span><text:span text:style-name="T38">se extenderá desde la publicación de la convocatoria, una vez aprobadas estas bases por la Junta de Gobierno Local, en la web y en otros medios de difusión hasta el día 08 de marzo de 2020.</text:span></text:p>
      <text:p text:style-name="P76"/>
      <text:p text:style-name="P39"><text:span text:style-name="Ninguno"><text:span text:style-name="T14">ESPACIOS Y LOCALIZACIONES</text:span></text:span></text:p>
      <text:p text:style-name="P25"/>
      <text:p text:style-name="P25"/>
      <text:p text:style-name="P34"><text:span text:style-name="Ninguno"><text:span text:style-name="T12">Se podrán presentar proyectos que se desarrollen en las dos áreas territoriales en las que se ubicará el festival:</text:span></text:span></text:p>
      <text:p text:style-name="P28"/>
      <text:p text:style-name="P34"><text:span text:style-name="Ninguno"><text:span text:style-name="T12">Área 1.- Casco Histórico de Cartagena (con la delimitación que se especifica en el anexo).</text:span></text:span></text:p>
      <text:p text:style-name="P34"><text:span text:style-name="Ninguno"><text:span text:style-name="T12">Área 2.- En este área se incluyen los núcleos de población (barrios, diputaciones, pueblos y diseminados) que se encuentran dispuestos alrededor de la línea del Ferrocarril de Vía Estrecha (FEVE) Cartagena-Los Nietos, y que son la Media Legua, Vista Alegre, Alumbres, la Diputación del Beal y Los Nietos (Mar Menor)</text:span></text:span></text:p>
      <text:p text:style-name="P28"/>
      <text:p text:style-name="P34"><text:soft-page-break/><text:span text:style-name="Ninguno"><text:span text:style-name="T12">Las zonas a intervenir serán fachadas de edificios en desuso, solares, calles, plazas, espacios urbanos, y cualquier otro espacio público o privado siempre que se obtengan los permisos correspondientes y que se encuentren dentro de las áreas arriba citadas.</text:span></text:span></text:p>
      <text:p text:style-name="P27"/>
      <text:p text:style-name="P34"><text:span text:style-name="Ninguno"><text:span text:style-name="T12">En relación con el Área 1 (Casco Histórico de la ciudad), se podrán presentar proyectos que se desarrollen dentro del eje peatonal que va desde la Plaza de España hasta el Paseo Alfonso XII (Puerto) y calles aledañas: Canales, Santa Florentina, Castellini, Jabonerías, así como las del Aire, Gisbert, Cuatro Santos y Duque hasta la altura de la Plaza de la Merced… y en las Plazas: Juan XXIII, Alcolea, San Francisco, Ayuntamiento y José Mª Artés, Rey, La Merced, Risueño, y el entorno del CIM (Antiguo Cuartel de Instrucción de Marinería – UPCT). En todo caso se reserva a la organización la decisión sobre la ubicación final del proyecto. No obstante la organización considerará propuestas justificadas de proyectos que por cualquier razón se sitúen fuera del área delimitada.</text:span></text:span></text:p>
      <text:p text:style-name="P28"/>
      <text:p text:style-name="P34"><text:span text:style-name="Ninguno"><text:span text:style-name="T12">Se propondrá igualmente por parte de los participantes las fechas adecuadas para la realización de sus obras, quedando en manos de la organización la decisión de establecer un calendario donde no se produzca solapamiento de actividades y siguiendo criterios de disponibilidad de los espacios propuestos, con la conformidad y aprobación de los propios artistas.</text:span></text:span></text:p>
      <text:p text:style-name="P25"/>
      <text:p text:style-name="P39"><text:span text:style-name="Ninguno"><text:span text:style-name="T14">ARTE AL CENTRO. FESTIVAL DE LOS ESTUDIANTES</text:span></text:span></text:p>
      <text:p text:style-name="P23"/>
      <text:p text:style-name="P76"><text:tab/>Esta sección relaciona el Festival Mucho Más Mayo con los centros educativos. Se promueve la participación en doble sentido, del festival hacia el centro educativo y viceversa, y se potencian los procesos experimentales y multidisciplinares en el marco artístico contemporáneo, donde los protagonistas son los estudiantes.</text:p>
      <text:p text:style-name="P76"><text:tab/>Los centros de ESO, FP, Bachiller, Centro Asociado de la UNED en Cartagena, ISEN y los adscritos a las universidades públicas de la región podrán presentar uno o más proyectos a esta convocatoria, tanto para ser desarrollados en el propio centro educativo, como en los espacios y localizaciones propuestas por el festival, por lo tanto estarán sujetos al resto de determinaciones de las presentes bases.</text:p>
      <text:p text:style-name="P76"><text:tab/>También se incluye aquí la participación de artistas o colectivos que presenten proyectos, actividades o talleres para estos estudiantes. El Comité de Selección elegirá los proyectos de creadores que, habiéndose presentado a esta sección, formarán parte de la relación de talleres que se ofrecerá a estos centros educativos.</text:p>
      <text:p text:style-name="P81"><text:soft-page-break/><text:tab/>Además, los artistas seleccionados en la convocatoria general que lo deseen, pueden formar parte de un listado que el comité organizador ofrecerá a los centros educativos para presentar su trabajo, indicándolo en la ficha de inscripción. Las charlas serán de 50 minutos y estarán remuneradas con una cantidad de 100€ impuestos incluidos.</text:p>
      <text:p text:style-name="P82"/>
      <text:p text:style-name="P39"><text:span text:style-name="Ninguno"><text:span text:style-name="T14">DOCUMENTACIÓN NECESARIA PARA FORMALIZAR LA INSCRIPCIÓN</text:span></text:span></text:p>
      <text:p text:style-name="P29"/>
      <text:p text:style-name="P34"><text:span text:style-name="Ninguno"><text:span text:style-name="T12">Los documentos obligatorios necesarios para formalizar la inscripción son: Boletín de inscripción, fotocopia del documento acreditativo de identidad, ficha técnica, presupuesto, curriculum, autorización para uso de imagen y documentación anexa.</text:span></text:span></text:p>
      <text:p text:style-name="P28"/>
      <text:list xml:id="list3097264243159982778" text:style-name="WW8Num1">
        <text:list-item>
          <text:p text:style-name="P44"><text:span text:style-name="Ninguno"><text:span text:style-name="T12">BOLETÍN DE INSCRIPCIÓN, </text:span></text:span><text:span text:style-name="T12">incluido en el anexo de este documento y facilitado en la página web del festival: </text:span><text:a xlink:type="simple" xlink:href="http://www.muchomasmayo.com/" text:style-name="Internet_20_link" text:visited-style-name="Visited_20_Internet_20_Link"><text:span text:style-name="Hyperlink.0"><text:span text:style-name="T12">www.muchomasmayo.com</text:span></text:span></text:a></text:p>
        </text:list-item>
        <text:list-item>
          <text:p text:style-name="P45">FOTOCOPIA DEL DOCUMENTO ACREDITATIVO DE IDENTIDAD del autor o autores del proyecto.</text:p>
        </text:list-item>
        <text:list-item>
          <text:p text:style-name="P52">FICHA TÉCNICA con los siguientes campos obligatorios:</text:p>
        </text:list-item>
      </text:list>
      <text:p text:style-name="P51"/>
      <text:list xml:id="list190202968114347" text:continue-numbering="true" text:style-name="WW8Num1">
        <text:list-item>
          <text:list>
            <text:list-item>
              <text:p text:style-name="P73">Título y subtítulo.</text:p>
            </text:list-item>
            <text:list-item>
              <text:p text:style-name="P72"><text:span text:style-name="Ninguno"><text:span text:style-name="T22">Nombre y apellidos</text:span></text:span><text:span text:style-name="T20"> del artista o artistas que conformen el colectivo, indicando la persona responsable del proyecto.</text:span></text:p>
            </text:list-item>
            <text:list-item>
              <text:p text:style-name="P72"><text:span text:style-name="Ninguno"><text:span text:style-name="T22">Sección a la que se presenta:</text:span></text:span><text:span text:style-name="T20"> “Sección general“ ó “Arte al centro. Festival de los estudiantes”.</text:span></text:p>
            </text:list-item>
            <text:list-item>
              <text:p text:style-name="P73">Definición o disciplina artística.</text:p>
            </text:list-item>
            <text:list-item>
              <text:p text:style-name="P72"><text:span text:style-name="Ninguno"><text:span text:style-name="T22">Presentación, características y contextualización del proyecto</text:span></text:span><text:span text:style-name="T20">, de una forma clara y que no supere las 100 palabras. Este texto podrá formar parte, en su caso, del programa del festival.</text:span></text:p>
            </text:list-item>
            <text:list-item>
              <text:p text:style-name="P73">Duración. </text:p>
            </text:list-item>
            <text:list-item>
              <text:p text:style-name="P72"><text:span text:style-name="Ninguno"><text:span text:style-name="T22">Fechas y lugar/es de realización que se proponen</text:span></text:span><text:span text:style-name="T20">. Aunque será la organización la que determine el lugar definitivo</text:span></text:p>
            </text:list-item>
            <text:list-item>
              <text:p text:style-name="P80"><text:span text:style-name="Ninguno"><text:span text:style-name="T22">Necesidades técnicas y materiales necesarios para la realización del proyecto</text:span></text:span><text:span text:style-name="T20">, teniendo en cuenta que cumpla las normas de seguridad durante todo el tiempo que dure. </text:span></text:p>
            </text:list-item>
            <text:list-item>
              <text:p text:style-name="P80"><text:soft-page-break/><text:span text:style-name="Ninguno"><text:span text:style-name="T22">Plan de montaje y desmontaje:</text:span></text:span><text:span text:style-name="T20"> Descripción detallada con croquis del sistema de montaje y desmontaje y cronograma. </text:span><text:span text:style-name="T22">El montaje y desmontaje de las obras corresponderá al responsable del proyecto.</text:span><text:span text:style-name="T20"> <text:s/>La organización podrá prestar apoyo y asesoramiento en estas tareas, no haciéndose responsable de las obras que no hayan sido retiradas en las 48 horas siguientes de la finalización del festival. </text:span></text:p>
            </text:list-item>
          </text:list>
        </text:list-item>
      </text:list>
      <text:list xml:id="list2557148501791266089" text:style-name="WW8Num3">
        <text:list-item>
          <text:p text:style-name="P22"><text:span text:style-name="T12">PRESUPUESTO</text:span><text:span text:style-name="Ninguno"><text:span text:style-name="T43"> </text:span></text:span><text:span text:style-name="T12">estimado, desglosado y detallado del desarrollo y posterior montaje de la obra/actividad. Se incluirán del mismo modo los gastos derivados de honorarios de artista y otros profesionales, alojamiento, dietas y transporte de los artistas participantes y en su caso de materiales incluidos en el proyecto, con el I.V.A. o cualquier otro impuesto incluido. Estos conceptos deberán estar claramente indicados y presupuestados (adjuntado facturas proforma) y responder a necesidades reales.</text:span></text:p>
        </text:list-item>
        <text:list-item>
          <text:p text:style-name="P46">CURRÍCULUM</text:p>
        </text:list-item>
      </text:list>
      <text:list xml:id="list629766578110265614" text:style-name="WW8Num2">
        <text:list-item>
          <text:p text:style-name="P87">Currículum breve del solicitante o colectivo</text:p>
        </text:list-item>
        <text:list-item>
          <text:p text:style-name="P87">Currículum extenso del solicitante o colectivo</text:p>
        </text:list-item>
      </text:list>
      <text:list xml:id="list3743817117218257120" text:style-name="WW8Num4">
        <text:list-item>
          <text:p text:style-name="P47">AUTORIZACIÓN PARA USO DE IMAGEN, deberá suscribirse el consentimiento de los interesados para permitir el uso y publicación de imágenes de las actividades en las que participen incluidas en el programa del Festival, de acuerdo con la legislación vigente.</text:p>
        </text:list-item>
        <text:list-item>
          <text:p text:style-name="P53">DOCUMENTACIÓN ANEXA. Se podrá acompañar para facilitar la labor al Comité Seleccionador cualquier documentación que se considere oportuna que ayude a la mejor comprensión del proyecto presentado (fotografías, bocetos, dibujos, vídeos; en el caso de proyectos musicales, maquetas…).</text:p>
        </text:list-item>
      </text:list>
      <text:p text:style-name="P62"/>
      <text:p text:style-name="P78"><text:tab/>En el caso de no recibir toda la información anteriormente detallada de forma completa la participación podrá ser desestimada, no entrando en consideración del Jurado.</text:p>
      <text:p text:style-name="P85"><text:span text:style-name="Ninguno"><text:span text:style-name="T14">CRÉDITO PRESUPUESTARIO</text:span></text:span></text:p>
      <text:p text:style-name="P86"><text:span text:style-name="Ninguno"><text:span text:style-name="T12"><text:tab/>La cantidad destinada a financiar propuestas artísticas con destino al Festival Mucho Más Mayo 2020, a través de esta convocatoria, es de 25.000,00 euros (veinticinco mil euros) con cargo a la partida presupuestaria </text:span></text:span><text:span text:style-name="Ninguno"><text:span text:style-name="T39">07001–3340-2269903.</text:span></text:span></text:p>
      <text:p text:style-name="P39"><text:soft-page-break/><text:span text:style-name="Ninguno"><text:span text:style-name="T14">FORMA DE PAGO</text:span></text:span></text:p>
      <text:p text:style-name="P77"/>
      <text:p text:style-name="P63"><text:span text:style-name="Ninguno"><text:span text:style-name="T12"><text:tab/>La cantidad para financiar cada proyecto seleccionado será establecida por la Organización en función de las necesidades que se hayan especificado en el proyecto, y deberá contar con la aceptación de los artistas solicitantes.</text:span></text:span></text:p>
      <text:p text:style-name="P64"/>
      <text:p text:style-name="P63"><text:span text:style-name="Ninguno"><text:span text:style-name="T12"><text:tab/>Los materiales y los recursos necesarios para el desarrollo de los proyectos se obtendrán en comercios y proveedores que acepten las condiciones de facturación y pago municipales, para lo que la organización asesorará a los responsables de los proyectos seleccionados. Cualquier excepción a estas condiciones deberá ser aprobada previamente por la organización, que indicará el procedimiento a seguir en cada caso.</text:span></text:span></text:p>
      <text:p text:style-name="P63"><text:span text:style-name="Ninguno"><text:span text:style-name="T12"><text:tab/></text:span></text:span></text:p>
      <text:p text:style-name="P63"><text:span text:style-name="Ninguno"><text:span text:style-name="T12"><text:tab/></text:span></text:span><text:span text:style-name="Ninguno"><text:span text:style-name="T44">Para acceder a la tramitación electrónica, así como a la carpeta del ciudadano o de la empresa y a toda la información personal relacionada, <text:s/>deben acreditar su identidad mediante el uso de un certificado electrónico de los certificados reconocidos en la plataforma @Firma del Ministerio de Hacienda y Administraciones Públicas. <text:tab/>Los ciudadanos que precisen de certificado digital en Soporte Software pueden solicitarlo desde </text:span></text:span><text:a xlink:type="simple" xlink:href="https://seguro.cartagena.es/sedeelectronica/solicitar_cert.asp" text:style-name="Internet_20_link" text:visited-style-name="Visited_20_Internet_20_Link"><text:span text:style-name="Ninguno">https://seguro.cartagena.es/sedeelectronica/solicitar_cert.asp</text:span></text:a><text:span text:style-name="Ninguno"><text:span text:style-name="T45"> </text:span></text:span></text:p>
      <text:p text:style-name="P66"/>
      <text:p text:style-name="P63"><text:span text:style-name="Ninguno"><text:span text:style-name="T44"><text:tab/>Antes de la finalización del Festival se justificarán, con facturas proforma, todos los gastos derivados del proyecto, para su tramitación administrativa y posterior abono.</text:span></text:span></text:p>
      <text:p text:style-name="P67"/>
      <text:p text:style-name="P63"><text:span text:style-name="Ninguno"><text:span text:style-name="T12"><text:tab/>Así mismo, deberán presentar, en el caso de que se incluyan percepciones económicas, la siguiente documentación:</text:span></text:span></text:p>
      <text:p text:style-name="P65"/>
      <text:p text:style-name="P68"><text:span text:style-name="Ninguno"><text:span text:style-name="T12">- Certificado expedido por la Tesorería General de la Seguridad Social de estar al corriente en el pago de las obligaciones de la Seguridad Social (o en su defecto autorización para su obtención por parte del Excmo. Ayuntamiento de Cartagena).</text:span></text:span></text:p>
      <text:p text:style-name="P65"/>
      <text:p text:style-name="P68"><text:span text:style-name="Ninguno"><text:span text:style-name="T12">- Certificado expedido por la Agencia Estatal de Administración Tributaria de encontrarse al corriente del pago de las obligaciones tributarias (o en su defecto autorización para su obtención por parte del Excmo. Ayuntamiento de Cartagena).</text:span></text:span></text:p>
      <text:p text:style-name="P65"/>
      <text:p text:style-name="P68"><text:span text:style-name="Ninguno"><text:span text:style-name="T12">- Certificación expedida por la entidad bancaria correspondiente, de la existencia de cuenta abierta a nombre de la entidad, persona física o asociación solicitante, indicando nombre del titular y/o autorizados.</text:span></text:span></text:p>
      <text:p text:style-name="P65"/>
      <text:p text:style-name="P63"><text:soft-page-break/><text:span text:style-name="Ninguno"><text:span text:style-name="T12"><text:tab/>Los seleccionados deberán presentar una o más facturas electrónicas que no superen el importe presupuestado a partir del día siguiente de la terminación del Festival,</text:span></text:span><text:span text:style-name="Ninguno"><text:span text:style-name="T48"> </text:span></text:span><text:span text:style-name="Ninguno"><text:span text:style-name="T44">siempre y cuando ya estén en posesión del Decreto de Adjudicación y tengan asignado número de contrato menor, según el procedimiento descrito en la página web </text:span></text:span><text:span text:style-name="Ninguno"><text:span text:style-name="T12">municipal </text:span></text:span><text:span text:style-name="Ninguno"><text:span text:style-name="T25">http://portalproveedores.cartagena.es/face.asp.</text:span></text:span></text:p>
      <text:p text:style-name="P65"/>
      <text:p text:style-name="P49"><text:span text:style-name="Ninguno"><text:span text:style-name="T12"><text:tab/>En caso de no realizarse el proyecto por causa imputable al responsable del mismo, o que su importe sea menor al presupuestado inicialmente, deberá procederse a la devolución del total o parte no gastada.</text:span></text:span></text:p>
      <text:p text:style-name="P49"/>
      <text:p text:style-name="P49"><text:span text:style-name="Ninguno"><text:span text:style-name="T12"><text:tab/></text:span></text:span><text:span text:style-name="Ninguno"><text:span text:style-name="T44">Para más información relativa a la tramitación y <text:s/>facturación pueden consultar <text:s/>la página web municipal h</text:span></text:span><text:a xlink:type="simple" xlink:href="https://seguro.cartagena.es/SedeElectronica/proveedores.asp" text:style-name="Internet_20_link" text:visited-style-name="Visited_20_Internet_20_Link"><text:span text:style-name="Ninguno"><text:span text:style-name="T44">https://seguro.cartagena.es/SedeElectronica/proveedores.asp</text:span></text:span></text:a><text:span text:style-name="Ninguno"><text:span text:style-name="T44"> </text:span></text:span></text:p>
      <text:p text:style-name="P69"/>
      <text:p text:style-name="P59"><text:span text:style-name="Ninguno"><text:span text:style-name="T14">SELECCIÓN</text:span></text:span></text:p>
      <text:p text:style-name="P70"/>
      <text:p text:style-name="P70"/>
      <text:p text:style-name="P35"><text:span text:style-name="Ninguno"><text:span text:style-name="T12">Los proyectos presentados serán sometidos a un proceso de selección por un Comité elegido por la Organización, presidido por el Concejal de</text:span></text:span><text:span text:style-name="Ninguno"><text:span text:style-name="T13">l Area </text:span></text:span><text:span text:style-name="Ninguno"><text:span text:style-name="T12">Cultura, </text:span></text:span><text:span text:style-name="Ninguno"><text:span text:style-name="T13">Juventud e Igualdad, siendo vocales la Concejal de Proyectos Europeos y Ciudad Sostenible y el Concejal Delegado de Cultura,</text:span></text:span><text:span text:style-name="Ninguno"><text:span text:style-name="T12"> y </text:span></text:span><text:span text:style-name="Ninguno"><text:span text:style-name="T13">estando</text:span></text:span><text:span text:style-name="Ninguno"><text:span text:style-name="T12"> compuesto </text:span></text:span><text:span text:style-name="Ninguno"><text:span text:style-name="T13">además</text:span></text:span><text:span text:style-name="Ninguno"><text:span text:style-name="T12"> por tres</text:span></text:span><text:span text:style-name="Ninguno"><text:span text:style-name="T8"> </text:span></text:span><text:span text:style-name="Ninguno"><text:span text:style-name="T12">profesionales de reconocido prestigio de distintas disciplinas artísticas, designados por la organización del festival , y un técnico de cada una de las Concejalías implicadas en la organización, Concejalía de Cultura, Concejalía de Juventud y Concejalía de Proyectos E</text:span></text:span><text:span text:style-name="Ninguno"><text:span text:style-name="T13">uropeos y Ciudad Sostenible</text:span></text:span><text:span text:style-name="Ninguno"><text:span text:style-name="T12">. </text:span></text:span><text:span text:style-name="Ninguno"><text:span text:style-name="T39">Todos los miembros tendrán voz y voto. También formara parte de la comisión un secretario que actuara con voz pero sin voto, los miembros y cargos de dicho comité se harán públicos en </text:span></text:span><text:span text:style-name="Ninguno"><text:span text:style-name="T12">su momento en la página web del festival.</text:span></text:span></text:p>
      <text:p text:style-name="P27"/>
      <text:p text:style-name="P34"><text:span text:style-name="Ninguno"><text:span text:style-name="T12">El Comité de Selección elegirá un número de proyectos que considere oportuno respetando el principio de igualdad de género (ningún género deberá estar representado por encima del 60 % o por debajo del 40%), evaluando la calidad artística, adecuación al entorno urbano, </text:span></text:span><text:span text:style-name="T12">impacto ambiental, </text:span><text:span text:style-name="Ninguno"><text:span text:style-name="T12">complementariedad entre las distintas propuestas y su viabilidad material y económica. </text:span></text:span></text:p>
      <text:p text:style-name="P27"/>
      <text:p text:style-name="P34"><text:span text:style-name="Ninguno"><text:span text:style-name="T12">La materia o contenidos de los proyectos serán libres, pero tendrán una especial valoración por el comité de selección aquellos que se ajusten al tema de la convocatoria 2020. Asimismo el comité de selección tendrá muy en cuenta los aspectos medioambientales de cada proyecto (tipo de materiales, </text:span></text:span><text:soft-page-break/><text:span text:style-name="Ninguno"><text:span text:style-name="T12">medios de transporte, utilización de recursos, etc.) en orden a la producción del menor impacto ambiental.</text:span></text:span></text:p>
      <text:p text:style-name="P27"/>
      <text:p text:style-name="P34"><text:span text:style-name="Ninguno"><text:span text:style-name="T12">Los proyectos que en su fase de ejecución no se ajusten al presupuesto aceptado en el momento de su selección e introduzcan desviaciones presupuestarias significativas podrán ser eliminados por la Organización del Festival.</text:span></text:span></text:p>
      <text:p text:style-name="P27"/>
      <text:p text:style-name="P34"><text:span text:style-name="Ninguno"><text:span text:style-name="T12">Al tratarse de proyectos que ocuparán espacios públicos será imprescindible la obtención de los permisos municipales oportunos para la realización y montaje de las obras, que gestionará la organización.</text:span></text:span></text:p>
      <text:p text:style-name="P27"/>
      <text:p text:style-name="P34"><text:span text:style-name="Ninguno"><text:span text:style-name="T12">Los responsables de los proyectos se comprometerán a subsanar cualquier deterioro que se produzca en su obra, garantizando en la medida de lo posible que ésta permanezca en perfectas condiciones el tiempo estimado para la muestra.</text:span></text:span></text:p>
      <text:p text:style-name="P27"/>
      <text:p text:style-name="P74"><text:span text:style-name="Ninguno"><text:span text:style-name="T21"><text:tab/>Por las caracter</text:span></text:span><text:span text:style-name="Ninguno"><text:span text:style-name="T20">ísticas del festival, la organización no se responsabiliza del deterioro ocasionado por otros. Si necesita seguro o vigilancia se debe especificar y presupuestar en el proyecto</text:span></text:span><text:span text:style-name="T20">, </text:span><text:span text:style-name="T38">cuyo coste, si procede, se incluirá en la dotación <text:s/>asignada en caso de ser seleccionado el proyecto.</text:span></text:p>
      <text:p text:style-name="P74"><text:span text:style-name="T21"><text:tab/></text:span><text:span text:style-name="T20">Los demás espacios (no municipales) serán </text:span><text:span text:style-name="T38">gestionados</text:span><text:span text:style-name="T20"> por los propios participantes, contando cuando lo precisen con el apoyo y respaldo de la organización para conseguir los correspondientes permisos, </text:span><text:span text:style-name="T38">los cuales serán de carácter obligatorio.</text:span></text:p>
      <text:p text:style-name="P79"><text:tab/>Una vez realizada la selección de los proyectos, la organización entrará en contacto con todos los seleccionados para concretar calendarios, espacios, necesidades, gestión de los espacios donde se realizarán las actividades y se les asignará una persona de referencia del equipo del Festival que concretará los demás puntos necesarios para la puesta en marcha de la edición 2020.</text:p>
      <text:p text:style-name="P79"><text:tab/>En todos estos casos se llegará a un acuerdo con los promotores de las actividades, pudiendo proponerse cambios o variaciones en los proyectos seleccionados, para lo cual recabará la aprobación del responsable del proyecto. En el supuesto de que no se llegue a un compromiso entre las partes implicadas se podrá dar por anulada la participación en el Festival.</text:p>
      <text:p text:style-name="P39"><text:span text:style-name="Ninguno"><text:span text:style-name="T14">PUBLICIDAD Y PROMOCIÓN</text:span></text:span></text:p>
      <text:p text:style-name="P23"/>
      <text:p text:style-name="P34"><text:soft-page-break/><text:span text:style-name="Ninguno"><text:span text:style-name="T12">La organización se reserva el derecho de publicación y reproducción de las intervenciones artísticas seleccionadas en todos aquellos casos relacionados con la promoción y difusión del programa, indicando siempre la autoría de éstas, y para lo que será necesaria la correspondiente firma de la “autorización tratamiento y/o cesión de imágenes”. </text:span></text:span></text:p>
      <text:p text:style-name="P27"/>
      <text:p text:style-name="P34"><text:span text:style-name="Ninguno"><text:span text:style-name="T12">T</text:span></text:span><text:span text:style-name="T12">oda la documentación generada s</text:span><text:span text:style-name="Ninguno"><text:span text:style-name="T12">e incorporará al fondo documental y de archivo público del Festival en la Concejalía de Cultura.</text:span></text:span></text:p>
      <text:p text:style-name="P28"/>
      <text:p text:style-name="P34"><text:span text:style-name="Ninguno"><text:span text:style-name="T12">Cualquier difusión y publicidad de las actividades incluidas en el programa del Festival deberá contar con la autorización de la organización, que determinará las condiciones de esta publicidad.</text:span></text:span></text:p>
      <text:p text:style-name="P28"/>
      <text:p text:style-name="P10"/>
      <text:p text:style-name="P59"><text:span text:style-name="Ninguno"><text:span text:style-name="T14">OBSERVACIONES</text:span></text:span></text:p>
      <text:p text:style-name="P70"/>
      <text:p text:style-name="P34"><text:span text:style-name="Ninguno"><text:span text:style-name="T12">La participación en este Festival supone la aceptación íntegra del contenido de sus bases. Cualquier duda sobre la interpretación de las mismas o cualquier modificación de éstas, será resuelta por la Concejalía de Cultura <text:s/>del Ayuntamiento de Cartagena, que se reserva la posibilidad de modificar justificadamente alguna/s de las previsiones de estas bases, lo que se anunciará públicamente. </text:span></text:span></text:p>
      <text:p text:style-name="P71"/>
      <text:p text:style-name="P40"/>
      <text:p text:style-name="P39"><text:span text:style-name="Ninguno"><text:span text:style-name="T26">INFORMACIÓN </text:span></text:span></text:p>
      <text:p text:style-name="P39"><text:span text:style-name="Ninguno"><text:span text:style-name="T26">Concejalía de Cultura:</text:span></text:span></text:p>
      <text:p text:style-name="P39"><text:span text:style-name="Ninguno"><text:span text:style-name="T12">C/ Jacinto Benavente, nº 7</text:span></text:span></text:p>
      <text:p text:style-name="P39"><text:span text:style-name="Ninguno"><text:span text:style-name="T12">Tfno.: 968 128850</text:span></text:span></text:p>
      <text:p text:style-name="P39"><text:span text:style-name="Ninguno"><text:span text:style-name="T12">Fax: 968 128853</text:span></text:span></text:p>
      <text:p text:style-name="P39"><text:a xlink:type="simple" xlink:href="mailto:muchomasmayo@ayto-cartagena.es" text:style-name="Internet_20_link" text:visited-style-name="Visited_20_Internet_20_Link"><text:span text:style-name="Hyperlink.1"><text:span text:style-name="T12">muchomasmayo@ayto-cartagena.es</text:span></text:span></text:a></text:p>
      <text:p text:style-name="P39"><text:a xlink:type="simple" xlink:href="http://www.muchomasmayo.com/" text:style-name="Internet_20_link" text:visited-style-name="Visited_20_Internet_20_Link"><text:span text:style-name="Hyperlink.1"><text:span text:style-name="T12">www.muchomasmayo.com</text:span></text:span></text:a></text:p>
      <text:p text:style-name="P30"/>
      <text:p text:style-name="P34"><text:span text:style-name="T30">“</text:span><text:span text:style-name="T40">En previsión de lo dispuesto en el Reglamento (UE) 2016/679 del Parlamento Europeo y del Consejo de 27 de abril de 2016 relativo a la protección de las personas físicas en lo que respecta de datos personales y a la libre circulación de estos datos y por el que se deroga la Directiva 95/46/CE (Reglamento general de protección de datos), La Ley Orgánica 3/2018, de 5 de diciembre, de Protección de Datos de Carácter Personal, y el Real Decreto 1720/2007, de 21 de diciembre, por el que se aprueba el Reglamento de desarrollo de la Ley Orgánica 15/1999, de 13 de diciembre, de Protección de Datos Personales y garantía de los derechos digitales,</text:span><text:span text:style-name="T49"> </text:span><text:span text:style-name="T28">sus datos serán incorporados al fichero FESTIVALES CULTURALES, del cual es responsable el Ayuntamiento de Cartagena con sede sita en C/ San Miguel, 8. 30201 en Cartagena – Murcia, con la siguiente finalidad: “Fichero en soporte mixto que contiene datos personales del mundo de la cultura, arte, las letras, del periodismo, asociaciones, políticos y demás contactos de protocolo necesarios para llevar a cabo la gestión de comunicación y protocolo de actos culturales y festivales”</text:span></text:p>
      <text:p text:style-name="P31"/>
      <text:p text:style-name="P34"><text:span text:style-name="T28">Puede ejercer los derechos de acceso, rectificación, cancelación y oposición mediante un escrito, acreditando su identidad, dirigido al Ayuntamiento de Cartagena, sito en C/ San Miguel, 8. 30201 (Cartagena – Murcia. España), o mediante correo electrónico acreditando su identidad a la dirección </text:span><text:a xlink:type="simple" xlink:href="mailto:lopd@ayto-cartagena.es" text:style-name="Internet_20_link" text:visited-style-name="Visited_20_Internet_20_Link"><text:span text:style-name="Internet_20_link"><text:span text:style-name="T12">lopd@ayto-cartagena.es</text:span></text:span></text:a><text:span text:style-name="T28">”.</text:span></text:p>
      <text:p text:style-name="P32"/>
      <text:p text:style-name="P33"><text:soft-page-break/><text:s/></text:p>
      <text:p text:style-name="P58"><text:span text:style-name="Ninguno"><text:span text:style-name="T22">ANEXO I</text:span></text:span></text:p>
      <text:p text:style-name="P58"><text:span text:style-name="Ninguno"><text:span text:style-name="T22">MUCHO MÁS MAYO 2020</text:span></text:span></text:p>
      <text:p text:style-name="P58"><text:span text:style-name="Ninguno"><text:span text:style-name="T22">- BOLETÍN DE INSCRIPCIÓN -</text:span></text:span></text:p>
      <text:p text:style-name="P54"/>
      <text:p text:style-name="P49"><text:span text:style-name="Ninguno"><text:span text:style-name="T22">DATOS DEL AUTOR/A:</text:span></text:span></text:p>
      <text:p text:style-name="P48"><text:span text:style-name="Ninguno"><text:span text:style-name="T20">REPRESENTANTE DEL GRUPO Ó COLECTIVO, Nombre y Apellidos (*):</text:span></text:span></text:p>
      <text:p text:style-name="P48"><text:span text:style-name="Ninguno"><text:span text:style-name="T24">……………………………………………………………………………………</text:span></text:span><text:span text:style-name="Ninguno"><text:span text:style-name="T20">..</text:span></text:span></text:p>
      <text:p text:style-name="P49"><text:span text:style-name="Ninguno"><text:span text:style-name="T20">FECHA DE NACIMIENTO: ……………………………………………………..</text:span></text:span></text:p>
      <text:p text:style-name="P49"><text:span text:style-name="Ninguno"><text:span text:style-name="T20">TELÉFONO DE CONTACTO:…………………………</text:span></text:span></text:p>
      <text:p text:style-name="P49"><text:span text:style-name="Ninguno"><text:span text:style-name="T20">CORREO ELECTRÓNICO: ………………………………………………...….</text:span></text:span></text:p>
      <text:p text:style-name="P49"><text:span text:style-name="Ninguno"><text:span text:style-name="T20">DOMICILIO:………………………………………………………………………</text:span></text:span></text:p>
      <text:p text:style-name="P49"><text:span text:style-name="Ninguno"><text:span text:style-name="T20">MUNICIPIO:……………………………. <text:s text:c="5"/>C.P.: ………………..</text:span></text:span></text:p>
      <text:p text:style-name="P49"><text:span text:style-name="Ninguno"><text:span text:style-name="T20">COLECTIVO:………………………………………………………………….….</text:span></text:span></text:p>
      <text:p text:style-name="P51"/>
      <text:p text:style-name="P49"><text:span text:style-name="Ninguno"><text:span text:style-name="T19">Rellenar en el apartado anterior los datos del representante(*)</text:span></text:span></text:p>
      <text:p text:style-name="P49"/>
      <text:p text:style-name="P49"><text:span text:style-name="Ninguno"><text:span text:style-name="T20">NOMBRE DEL COLECTIVO:………………………………...........................</text:span></text:span></text:p>
      <text:p text:style-name="P49"><text:span text:style-name="Ninguno"><text:span text:style-name="T20">NÚMERO DE PARTICIPANTES:………………………………………………</text:span></text:span></text:p>
      <text:p text:style-name="P43"><text:span text:style-name="Ninguno"><text:span text:style-name="T19">*Adjuntar relación de componentes con edades, los D.N.I. y teléfonos en hoja aparte.</text:span></text:span></text:p>
      <text:p text:style-name="P49"><text:span text:style-name="Ninguno"><text:span text:style-name="T22">PROYECTO:</text:span></text:span></text:p>
      <text:p text:style-name="P49"><text:span text:style-name="Ninguno"><text:span text:style-name="T20">Título de la Obra…………………………………………………………………</text:span></text:span></text:p>
      <text:p text:style-name="P49"><text:span text:style-name="Ninguno"><text:span text:style-name="T20">Disciplina Artística………………………………………………………………..</text:span></text:span></text:p>
      <text:p text:style-name="P49"><text:span text:style-name="Ninguno"><text:span text:style-name="T20">Descripción…………………………..…………………………………………………………………………………………………………………………………………………………………………………………………………………………………………………………………………………………………………</text:span></text:span></text:p>
      <text:p text:style-name="P54"/>
      <text:p text:style-name="P49"><text:span text:style-name="Ninguno"><text:span text:style-name="T22">SECCIÓN/ES A LA QUE SE PRESENTA: </text:span></text:span></text:p>
      <text:p text:style-name="P49"><text:span text:style-name="Ninguno"><text:span text:style-name="T23"><text:s/></text:span></text:span><text:span text:style-name="Ninguno"><text:span text:style-name="T22"><text:tab/></text:span></text:span><text:span text:style-name="Ninguno"><text:span text:style-name="T20">Sección General</text:span></text:span></text:p>
      <text:p text:style-name="P49"><text:span text:style-name="Ninguno"><text:span text:style-name="T21"><text:tab/>Arte al Centro. Festival de los estudiantes. </text:span></text:span></text:p>
      <text:p text:style-name="P54"/>
      <text:p text:style-name="P58"><text:span text:style-name="Ninguno"><text:span text:style-name="T20">Cartagena, a ……. de………………….de 2020</text:span></text:span></text:p>
      <text:p text:style-name="P54"/>
      <text:p text:style-name="P54"/>
      <text:p text:style-name="P54"/>
      <text:p text:style-name="P58"><text:span text:style-name="Ninguno"><text:span text:style-name="T20">Fdo.:………………………………………………..</text:span></text:span></text:p>
      <text:p text:style-name="P51"/>
      <text:p text:style-name="P49"><text:span text:style-name="Ninguno"><text:span text:style-name="T31">La persona firmante conoce y acepta las bases que aquí se publican y declara que los datos expresados en la solicitud son ciertos.</text:span></text:span><text:span text:style-name="Ninguno"><text:span text:style-name="T32"> </text:span></text:span></text:p>
      <text:p text:style-name="P58"/>
      <text:p text:style-name="P58"><text:soft-page-break/><text:span text:style-name="Ninguno"><text:span text:style-name="T9">ANEXO II</text:span></text:span></text:p>
      <text:p text:style-name="P58"><text:span text:style-name="Ninguno"><text:span text:style-name="T9">MUCHO MÁS MAYO 2020</text:span></text:span></text:p>
      <text:p text:style-name="P58"><text:span text:style-name="Ninguno"><text:span text:style-name="T9">DATOS BANCARIOS</text:span></text:span></text:p>
      <text:p text:style-name="P55"/>
      <text:p text:style-name="P55"/>
      <text:p text:style-name="P55"/>
      <text:p text:style-name="P55"/>
      <table:table table:name="Tabla1" table:style-name="Tabla1">
        <table:table-column table:style-name="Tabla1.A"/>
        <table:table-column table:style-name="Tabla1.B"/>
        <table:table-column table:style-name="Tabla1.C"/>
        <table:table-column table:style-name="Tabla1.D"/>
        <table:table-column table:style-name="Tabla1.C"/>
        <table:table-column table:style-name="Tabla1.B" table:number-columns-repeated="2"/>
        <table:table-column table:style-name="Tabla1.C"/>
        <table:table-column table:style-name="Tabla1.B"/>
        <table:table-column table:style-name="Tabla1.C"/>
        <table:table-column table:style-name="Tabla1.B"/>
        <table:table-column table:style-name="Tabla1.C" table:number-columns-repeated="2"/>
        <table:table-column table:style-name="Tabla1.B"/>
        <table:table-column table:style-name="Tabla1.O"/>
        <table:table-column table:style-name="Tabla1.P"/>
        <table:table-column table:style-name="Tabla1.Q"/>
        <table:table-column table:style-name="Tabla1.R"/>
        <table:table-column table:style-name="Tabla1.Q"/>
        <table:table-column table:style-name="Tabla1.R"/>
        <table:table-column table:style-name="Tabla1.Q" table:number-columns-repeated="2"/>
        <table:table-column table:style-name="Tabla1.R"/>
        <table:table-column table:style-name="Tabla1.Q"/>
        <table:table-column table:style-name="Tabla1.R"/>
        <table:table-column table:style-name="Tabla1.Q"/>
        <table:table-column table:style-name="Tabla1.R"/>
        <table:table-column table:style-name="Tabla1.b"/>
        <table:table-column table:style-name="Tabla1.c" table:number-columns-repeated="2"/>
        <table:table-row table:style-name="Tabla1.1">
          <table:table-cell table:style-name="Tabla1.A1" table:number-columns-spanned="27" office:value-type="string">
            <text:p text:style-name="P83"><text:span text:style-name="Ninguno"><text:span text:style-name="T2">DATOS BANCARI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1" office:value-type="string">
            <text:p text:style-name="P14"/>
          </table:table-cell>
          <table:table-cell table:style-name="Tabla1.c1" office:value-type="string">
            <text:p text:style-name="P11"/>
          </table:table-cell>
          <table:table-cell table:style-name="Tabla1.d1" office:value-type="string">
            <text:p text:style-name="P11"/>
          </table:table-cell>
        </table:table-row>
        <table:table-row table:style-name="Tabla1.2">
          <table:table-cell table:style-name="Tabla1.A2" table:number-columns-spanned="15" office:value-type="string">
            <text:p text:style-name="P84"><text:span text:style-name="Ninguno"><text:span text:style-name="T4">Entidad Bancaria</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1" table:number-columns-spanned="12" office:value-type="string">
            <text:p text:style-name="P84"><text:span text:style-name="Ninguno"><text:span text:style-name="T4">Sucursal</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1" office:value-type="string">
            <text:p text:style-name="P14"/>
          </table:table-cell>
          <table:table-cell table:style-name="Tabla1.c2" office:value-type="string">
            <text:p text:style-name="P11"/>
          </table:table-cell>
          <table:table-cell table:style-name="Tabla1.d2" office:value-type="string">
            <text:p text:style-name="P11"/>
          </table:table-cell>
        </table:table-row>
        <table:table-row table:style-name="Tabla1.3">
          <table:table-cell table:style-name="Tabla1.A3"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P3" table:number-columns-spanned="15"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2" office:value-type="string">
            <text:p text:style-name="P15"><text:span text:style-name="Ninguno"><text:span text:style-name="T8">Localidad </text:span></text:span></text:p>
          </table:table-cell>
          <table:table-cell table:style-name="Tabla1.A1" table:number-columns-spanned="26" office:value-type="string">
            <text:p text:style-name="P16"><text:span text:style-name="Ninguno"><text:span text:style-name="T8">Código de Cuenta (IBAN más 20 dígito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2" office:value-type="string">
            <text:p text:style-name="P14"/>
          </table:table-cell>
          <table:table-cell table:style-name="Tabla1.c4" office:value-type="string">
            <text:p text:style-name="P11"/>
          </table:table-cell>
          <table:table-cell table:style-name="Tabla1.d4" office:value-type="string">
            <text:p text:style-name="P11"/>
          </table:table-cell>
        </table:table-row>
        <table:table-row table:style-name="Tabla1.3">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table:number-columns-spanned="2" office:value-type="string">
            <text:p text:style-name="P14"/>
          </table:table-cell>
          <table:covered-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A5" office:value-type="string">
            <text:p text:style-name="P14"/>
          </table:table-cell>
          <table:table-cell table:style-name="Tabla1.W5" office:value-type="string">
            <text:p text:style-name="P14"/>
          </table:table-cell>
          <table:table-cell table:style-name="Tabla1.X5" office:value-type="string">
            <text:p text:style-name="P14"/>
          </table:table-cell>
          <table:table-cell table:style-name="Tabla1.X5" office:value-type="string">
            <text:p text:style-name="P14"/>
          </table:table-cell>
          <table:table-cell table:style-name="Tabla1.X5" office:value-type="string">
            <text:p text:style-name="P14"/>
          </table:table-cell>
          <table:table-cell table:style-name="Tabla1.X5" office:value-type="string">
            <text:p text:style-name="P14"/>
          </table:table-cell>
          <table:table-cell table:style-name="Tabla1.X5" office:value-type="string">
            <text:p text:style-name="P14"/>
          </table:table-cell>
          <table:table-cell table:style-name="Tabla1.c5" office:value-type="string">
            <text:p text:style-name="P11"/>
          </table:table-cell>
          <table:table-cell table:style-name="Tabla1.d5" office:value-type="string">
            <text:p text:style-name="P11"/>
          </table:table-cell>
        </table:table-row>
        <table:table-row table:style-name="Tabla1.6">
          <table:table-cell table:style-name="Tabla1.A2" table:number-columns-spanned="10" office:value-type="string">
            <text:p text:style-name="P15"><text:span text:style-name="Ninguno"><text:span text:style-name="T8">Nombre Titular <text:s/>y/o persona/s autorizada/s </text:span></text:span></text:p>
          </table:table-cell>
          <table:covered-table-cell/>
          <table:covered-table-cell/>
          <table:covered-table-cell/>
          <table:covered-table-cell/>
          <table:covered-table-cell/>
          <table:covered-table-cell/>
          <table:covered-table-cell/>
          <table:covered-table-cell/>
          <table:covered-table-cell/>
          <table:table-cell table:style-name="Tabla1.A1" table:number-columns-spanned="17"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1" office:value-type="string">
            <text:p text:style-name="P14"/>
          </table:table-cell>
          <table:table-cell table:style-name="Tabla1.c6" office:value-type="string">
            <text:p text:style-name="P11"/>
          </table:table-cell>
          <table:table-cell table:style-name="Tabla1.d6" office:value-type="string">
            <text:p text:style-name="P11"/>
          </table:table-cell>
        </table:table-row>
        <table:table-row table:style-name="Tabla1.3">
          <table:table-cell table:style-name="Tabla1.A3"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Tabla1.P3" table:number-columns-spanned="2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
          <table:table-cell table:style-name="Tabla1.A3"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Tabla1.P3" table:number-columns-spanned="20"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
      <text:p text:style-name="P5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
      <text:p text:style-name="P5"><text:soft-page-break/>ANEXO III</text:p>
      <text:p text:style-name="P58"><text:span text:style-name="Ninguno"><text:span text:style-name="T15">MUCHO MÁS MAYO 2020</text:span></text:span></text:p>
      <text:p text:style-name="P17">AUTORIZACIÓN PARA LA TOMA Y PUBLICACIÓN DE IMÁGENES PERSONALES POR</text:p>
      <text:p text:style-name="P5">EL AYTO DE CARTAGENA</text:p>
      <text:p text:style-name="P4"/>
      <text:p text:style-name="P18">NOMBRE/R.SOCIAL: <text:s/>……………………………………………….……….</text:p>
      <text:p text:style-name="P18">F.NAC: ……………………………... DNI/CIF: …………………..…………….</text:p>
      <text:p text:style-name="P18">DIRECCIÓN: <text:s text:c="2"/>…………………………………………………………………...</text:p>
      <text:p text:style-name="P18">TELF: …………………………………….MÓVIL: ……………………………..</text:p>
      <text:p text:style-name="P19">E-MAIL: …………………………………………………………………………..</text:p>
      <text:p text:style-name="P6"/>
      <text:p text:style-name="P6">El Ayuntamiento de Cartagena pide el consentimiento al interesado/a para poder publicar las imágenes en las cuales aparezca individualmente o en grupo que pueda realizar al mismo/a, en el/la actividad en el/la que participen, realizada dentro o fuera del mismo.</text:p>
      <text:p text:style-name="P2">ACTIVIDAD EN LA QUE VA A PARTICIPAR EL INTERESADO/A:</text:p>
      <text:p text:style-name="P2"/>
      <text:p text:style-name="P2"/>
      <text:p text:style-name="P3">Autorizo al Ayuntamiento de Cartagena al uso de las imágenes realizadas en actividades, competiciones, etc., organizadas, o a las que se acuda con el Ayuntamiento, y que podrán ser publicadas en:</text:p>
      <text:p text:style-name="P2">1. Página web del Ayuntamiento y otros Portales Municipales.</text:p>
      <text:p text:style-name="P2">2. Filmaciones destinadas a difusión no comercial.</text:p>
      <text:p text:style-name="P2">3. Fotografías para periódicos, revistas o publicaciones, carteleria o folletos publicitarios, de ámbito local, comarcal o nacional.</text:p>
      <text:p text:style-name="P2">4. Redes Sociales del Ayuntamiento de Cartagena</text:p>
      <text:p text:style-name="P9"><text:span text:style-name="T33"><text:s/></text:span><text:span text:style-name="T12">Cartagena, a …….. <text:s/>de <text:s/>………………………………… de <text:s/>2020</text:span></text:p>
      <text:p text:style-name="P2"/>
      <text:p text:style-name="P8"/>
      <text:p text:style-name="P13">Firmado solici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exto_20_de_20_globo" style:display-name="Texto de glob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rmal_20__28_Web_29_" style:display-name="Normal (Web)" style:family="paragraph">
      <style:paragraph-properties fo:margin-top="0.494cm" fo:margin-bottom="0.21cm" loext:contextual-spacing="false" fo:orphans="2" fo:widows="2" fo:hyphenation-ladder-count="no-limit"/>
      <style:text-properties fo:color="#000000" style:font-name="Arial Unicode MS" fo:font-family="'Arial Unicode MS'"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Por_20_omisión" style:display-name="Por omisión" style:family="paragraph">
      <style:paragraph-properties fo:orphans="2" fo:widows="2" fo:hyphenation-ladder-count="no-limit"/>
      <style:text-properties fo:color="#000000" style:font-name="Helvetica" fo:font-family="Helvetica, Arial"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style:style>
    <style:style style:name="Encabezado_20_2" style:display-name="Encabezado 2" style:family="paragraph">
      <style:paragraph-properties fo:margin-top="0.423cm" fo:margin-bottom="0.106cm" loext:contextual-spacing="false" fo:line-height="115%" fo:orphans="0" fo:widows="0" fo:hyphenation-ladder-count="no-limit" fo:keep-with-next="always"/>
      <style:text-properties fo:color="#000000" style:font-name="Arial" fo:font-family="Arial" style:font-family-generic="swiss" style:font-pitch="variable" fo:font-size="14pt" fo:language="es" fo:country="ES" fo:font-style="italic" fo:font-weight="bold" style:letter-kerning="true" style:font-name-asian="Arial Unicode MS" style:font-family-asian="'Arial Unicode MS'" style:font-family-generic-asian="swiss" style:font-pitch-asian="variable" style:font-size-asian="14pt" style:language-asian="zh" style:country-asian="CN" style:font-style-asian="italic" style:font-weight-asian="bold" style:font-name-complex="Arial Unicode MS" style:font-family-complex="'Arial Unicode MS'" style:font-family-generic-complex="swiss" style:font-pitch-complex="variable" style:font-size-complex="14pt" style:language-complex="hi" style:country-complex="IN" style:font-style-complex="italic" style:font-weight-complex="bold" fo:hyphenate="false" fo:hyphenation-remain-char-count="2" fo:hyphenation-push-char-count="2"/>
    </style:style>
    <style:style style:name="western" style:family="paragraph" style:parent-style-name="Standard">
      <style:paragraph-properties fo:margin-top="0.494cm" fo:margin-bottom="0.25cm" loext:contextual-spacing="false" fo:line-height="120%" fo:orphans="0" fo:widows="0"/>
      <style:text-properties fo:color="#000000"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style:style>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mphasis" style:family="text">
      <style:text-properties fo:font-style="italic" style:font-style-asian="italic" style:font-style-complex="italic"/>
    </style:style>
    <style:style style:name="Ninguno" style:family="text"/>
    <style:style style:name="Internet_20_link" style:display-name="Internet link" style:family="text">
      <style:text-properties style:text-underline-style="solid" style:text-underline-width="auto" style:text-underline-color="#00000a"/>
    </style:style>
    <style:style style:name="Hyperlink.0" style:family="text">
      <style:text-properties fo:color="#0000ff" style:text-underline-style="solid" style:text-underline-width="auto" style:text-underline-color="#0000ff"/>
    </style:style>
    <style:style style:name="Hyperlink.1" style:family="text">
      <style:text-properties style:text-underline-style="solid" style:text-underline-width="auto" style:text-underline-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3.42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es" fo:country="ES" style:language-asian="es" style:country-asian="ES"/>
    </style:style>
    <style:style style:name="MP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MP3" style:family="paragraph" style:parent-style-name="Standard">
      <style:paragraph-properties fo:margin-top="0cm" fo:margin-bottom="0.282cm" loext:contextual-spacing="false" fo:text-align="center" style:justify-single-word="false"/>
      <style:text-properties style:font-name="Arial" fo:font-size="12pt" fo:language="es" fo:country="ES" style:font-size-asian="12pt" style:language-asian="es" style:country-asian="ES" style:font-name-complex="Arial" style:font-size-complex="12pt"/>
    </style:style>
    <style:style style:name="MP4" style:family="paragraph" style:parent-style-name="Footer">
      <style:paragraph-properties fo:text-align="center" style:justify-single-word="false"/>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fo:margin-top="0.127cm" fo:margin-bottom="0.127cm" style:run-through="background" style:wrap="run-through" style:number-wrapped-paragraphs="no-limit" style:vertical-pos="from-top" style:vertical-rel="page" style:horizontal-pos="from-left" style:horizontal-rel="page" fo:padding="0.002cm" fo:border="none"/>
    </style:style>
    <style:style style:name="M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5.502cm" fo:margin-bottom="1.25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1" text:anchor-type="char" svg:x="3.133cm" svg:y="1.251cm" svg:width="2.554cm" svg:height="3.524cm" draw:z-index="13"><draw:image xlink:href="Pictures/10000000000004FA000006DAE5F92F199FB102A8.jpg" xlink:type="simple" xlink:show="embed" xlink:actuate="onLoad"/></draw:frame><draw:frame draw:style-name="Mfr2" draw:name="Marco1" text:anchor-type="char" svg:x="13.353cm" svg:y="1.235cm" svg:width="6.491cm" svg:height="2.708cm" draw:z-index="27"><draw:text-box><text:p text:style-name="MP2">Área de Gobierno de Cultura, Juventud e Igualdad</text:p><text:p text:style-name="MP3"><draw:frame draw:style-name="Mfr3" draw:name="Imagen2" text:anchor-type="as-char" svg:width="3.879cm" svg:height="0.739cm" draw:z-index="41"><draw:image xlink:href="Pictures/100002010000015000000041AAF4EFE3C5F18D06.png" xlink:type="simple" xlink:show="embed" xlink:actuate="onLoad"/></draw:frame></text:p></draw:text-box></draw:frame></text:p>
      </style:header>
      <style:footer>
        <text:p text:style-name="MP4"><text:page-number text:select-page="current">1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la ros</meta:initial-creator>
    <meta:creation-date>2020-01-21T07:16:00</meta:creation-date>
    <dc:date>2020-02-03T19:01:37.518000000</dc:date>
    <meta:print-date>2020-01-20T08:54:00</meta:print-date>
    <meta:editing-cycles>6</meta:editing-cycles>
    <meta:editing-duration>PT42M37S</meta:editing-duration>
    <meta:generator>LibreOffice/5.2.5.1$Windows_x86 LibreOffice_project/0312e1a284a7d50ca85a365c316c7abbf20a4d22</meta:generator>
    <meta:document-statistic meta:table-count="1" meta:image-count="2" meta:object-count="0" meta:page-count="14" meta:paragraph-count="156" meta:word-count="3351" meta:character-count="22582" meta:non-whitespace-character-count="19325"/>
  </office:meta>
</office:document-meta>
</file>